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867cm" fo:margin-left="-0.208cm" table:align="left" style:writing-mode="lr-tb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3.9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text-properties fo:font-size="9pt" style:font-size-asian="9pt" style:font-size-complex="9pt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2" style:family="paragraph" style:parent-style-name="Standard">
      <style:paragraph-properties style:text-autospace="non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line-height="115%" style:text-autospace="none"/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fo:color="#ff0000" style:font-name="Arial" fo:font-weight="bold" style:font-weight-asian="bold" style:font-name-complex="Arial" style:font-weight-complex="bold"/>
    </style:style>
    <style:style style:name="P27" style:family="paragraph" style:parent-style-name="Standard">
      <style:text-properties fo:color="#ff0000" style:font-name="Arial" style:font-name-complex="Arial"/>
    </style:style>
    <style:style style:name="P28" style:family="paragraph" style:parent-style-name="Standard">
      <style:paragraph-properties fo:text-align="end" style:justify-single-word="false" style:text-autospace="none"/>
    </style:style>
    <style:style style:name="P29" style:family="paragraph" style:parent-style-name="Standard">
      <style:paragraph-properties fo:line-height="115%" fo:text-align="justify" style:justify-single-word="false" style:text-autospace="none"/>
    </style:style>
    <style:style style:name="P30" style:family="paragraph" style:parent-style-name="Standard">
      <style:paragraph-properties fo:margin-left="3.747cm" fo:margin-right="0cm" fo:text-align="end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33" style:family="paragraph" style:parent-style-name="Standard">
      <style:paragraph-properties fo:margin-left="1.249cm" fo:margin-right="0cm" fo:line-height="150%" fo:text-align="justify" style:justify-single-word="false" fo:text-indent="0.002cm" style:auto-text-indent="false" style:text-autospace="none"/>
      <style:text-properties style:font-name="Arial" style:font-name-asian="Arial" style:font-name-complex="Arial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35" style:family="paragraph" style:parent-style-name="Akapit_20_z_20_listą" style:list-style-name="WW8Num2">
      <style:paragraph-properties fo:text-align="justify" style:justify-single-word="false" style:text-autospace="none"/>
      <style:text-properties style:font-name="Arial" style:font-name-complex="Arial"/>
    </style:style>
    <style:style style:name="P36" style:family="paragraph" style:parent-style-name="Akapit_20_z_20_listą" style:list-style-name="WW8Num1">
      <style:paragraph-properties fo:text-align="justify" style:justify-single-word="false" style:text-autospace="none"/>
      <style:text-properties style:font-name="Arial" style:font-name-complex="Arial"/>
    </style:style>
    <style:style style:name="P37" style:family="paragraph" style:parent-style-name="Akapit_20_z_20_listą" style:list-style-name="WW8Num1">
      <style:paragraph-properties fo:text-align="justify" style:justify-single-word="false" style:text-autospace="none"/>
    </style:style>
    <style:style style:name="P38" style:family="paragraph" style:parent-style-name="Akapit_20_z_20_listą">
      <style:paragraph-properties fo:margin-left="0.635cm" fo:margin-right="0cm" fo:text-align="justify" style:justify-single-word="false" fo:text-indent="0cm" style:auto-text-indent="false" style:text-autospace="non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fo:color="#ff0000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UCHWAŁA Nr VII/22/15 </text:p>
      <text:p text:style-name="P4">RADY GMINY CHOCZEWO</text:p>
      <text:p text:style-name="P3"><text:span text:style-name="T2">z d</text:span><text:span text:style-name="T1">nia 3 marca 2015 r.</text:span></text:p>
      <text:p text:style-name="P10"/>
      <text:p text:style-name="P5">w sprawie ustalenia kryteriów oraz określenia ich wartości punktowej <text:line-break/>w postępowaniu rekrutacyjnym do publicznego przedszkola <text:s text:c="31"/>w Gminie Choczewo.</text:p>
      <text:p text:style-name="P6"/>
      <text:p text:style-name="P24"><text:span text:style-name="T3">Na podstawie art. 18 ust. 2 pkt 15 ustawy z dnia 8 marca 1990 r. o samorządzie gminnym (t.j. Dz. U. z 2013 r., poz. 594 ze zm.</text:span><text:span text:style-name="Footnote_20_Symbol"><text:span text:style-name="T3"><text:note text:id="ftn1" text:note-class="footnote"><text:note-citation>1</text:note-citation><text:note-body><text:p text:style-name="Footnote">Zmiany tekstu jednolitego wymienionej ustawy zostały ogłoszone w Dz. U. <text:a xlink:type="simple" xlink:href="http://abc.online.wolterskluwer.pl/WKPLOnline/index.rpc#hiperlinkText.rpc?hiperlink=type=tresc:nro=Powszechny.1220761&amp;full=1" office:target-frame-name="_blank" xlink:show="new"><text:span text:style-name="Internet_20_link">z 2013 r, poz..645</text:span></text:a>, poz. 1318 oraz Dz. U. z 2014 r., poz. 379, poz.1072 .</text:p><text:p text:style-name="P1"/></text:note-body></text:note></text:span></text:span><text:span text:style-name="T3">) oraz art. 20c ust. 4 - 6 w zw. z art. 20zf pkt 1ustawy z dnia 7 września 1991 r. o systemie oświaty (t.j. Dz. U. z 2004 r., Nr 256, poz. 2572 ze zm.</text:span><text:span text:style-name="Footnote_20_anchor"><text:span text:style-name="T11"><text:note text:id="ftn2" text:note-class="footnote"><text:note-citation>2</text:note-citation><text:note-body><text:p text:style-name="P2"><text:s/>Zmiany tekstu jednolitego zostały ogłoszone w Dz. U. z 2004 r. Nr 273, poz. 2703 i Nr 281, poz. 2781, z 2005 r. Nr 17, poz. 141, Nr 94, poz. 788, Nr 122, poz. 1020, Nr 131, poz. 1091, Nr 167, poz. 1400 i Nr 249, poz. 2104, z 2006 r. Nr 144, poz. 1043, Nr 208, poz. 1532 i Nr 227, poz. 1658, z 2007 r. Nr 42, poz. 273, Nr 80, poz. 542, Nr 115, poz. 791, Nr 120, poz. 818, Nr 180, poz. 1280 i Nr 181, poz. 1292, z 2008 r. Nr 70, poz. 416, Nr 145, poz. 917, Nr 216, poz. 1370 i Nr 235, poz. 1618, z 2009 r. Nr 6, poz. 33, Nr 31, poz. 206, Nr 56, poz. 458, Nr 157, poz. 1241 i Nr 219, poz. 1705, z 2010 r. Nr 44, poz. 250, Nr 54, poz. 320, Nr 127, poz. 857 i Nr 148, poz. 991, z 2011 r. Nr 106, poz. 622, Nr 112, poz. 654, Nr 139, poz. 814, Nr 149, poz. 887 i Nr 205, poz. 1206,<text:line-break/>z 2012 r. poz. 941 i 979, z 2013 r. poz. 87, 827, 1191, 1265, 1317 i 1650 oraz z 2014 r. poz. 7, 290, 538, 598, 642, 811, 1146,1877.</text:p></text:note-body></text:note></text:span></text:span><text:span text:style-name="T3">),</text:span><text:bookmark text:name="_GoBack"/></text:p>
      <text:p text:style-name="P11"/>
      <text:p text:style-name="P24"><text:span text:style-name="T1">Rada Gminy Choczewo uchwala, co następuje</text:span><text:span text:style-name="T3">:</text:span></text:p>
      <text:p text:style-name="P12"/>
      <text:p text:style-name="P24"><text:span text:style-name="T4">§ 1.</text:span><text:span text:style-name="T3">Ustala się kryteria wraz z liczbą punktów w postępowaniu rekrutacyjnym <text:s text:c="20"/>do publicznego przedszkola w Gminie Choczewo:</text:span></text:p>
      <text:list xml:id="list2345241055245513057" text:style-name="WW8Num2">
        <text:list-item>
          <text:p text:style-name="P35">kandydat, który podlega obowiązkowi odbycia rocznego przygotowania przedszkolnego i zamieszkuje w obwodzie szkoły, w której jest organizowane <text:s/>przedszkole – 10 punktów,</text:p>
        </text:list-item>
        <text:list-item>
          <text:p text:style-name="P35">kandydat, <text:s/>który w roku, w którym odbywa się rekrutacja, ukończy 4 lata <text:s text:c="17"/>i zamieszkuje w obwodzie szkoły w której jest organizowane przedszkole – 2 punkty,</text:p>
        </text:list-item>
        <text:list-item>
          <text:p text:style-name="P35">uczęszczanie rodzeństwa kandydata do tego przedszkola (szkoły, jeśli przedszkole mieści się w zespole), w roku szkolnym, na który przeprowadzana jest rekrutacja – 2 punkty,</text:p>
        </text:list-item>
        <text:list-item>
          <text:p text:style-name="P35">pozostawanie obojga rodziców w zatrudnieniu lub prowadzenie przez nich działalności gospodarczej lub pobieranie nauki w systemie dziennym - <text:line-break/>2 punkty,</text:p>
        </text:list-item>
        <text:list-item>
          <text:p text:style-name="P35">zadeklarowana ilość godzin korzystania z wychowania przedszkolnego ponad 5-cio godzinny, bezpłatny czas wychowania przedszkolnego, będzie wynosić co najmniej 4 godziny dziennie – 2 punkty.</text:p>
        </text:list-item>
      </text:list>
      <text:p text:style-name="P38"/>
      <text:p text:style-name="P26"/>
      <text:p text:style-name="P26"/>
      <text:p text:style-name="P26"/>
      <text:p text:style-name="P24"><text:span text:style-name="T4">§ 2. </text:span><text:span text:style-name="T3">Określa się wzór dokumentów, niezbędnych do potwierdzenia kryteriów,<text:line-break/>o których mowa w § 1 tj.:</text:span></text:p>
      <text:p text:style-name="P13"><text:soft-page-break/></text:p>
      <text:list xml:id="list9086485620157780373" text:style-name="WW8Num1">
        <text:list-item>
          <text:p text:style-name="P37"><text:span text:style-name="T4">oświadczenie rodzica o uczęszczaniu rodzeństwa kandydata do </text:span><text:span text:style-name="T3">tego samego przedszkola (szkoły, jeśli przedszkole mieści się w zespole) - (załącznik nr 1),</text:span></text:p>
        </text:list-item>
        <text:list-item>
          <text:p text:style-name="P37"><text:span text:style-name="T4">oświadczenie rodziców o zatrudnieniu lub prowadzeniu działalności gospodarczej lub </text:span><text:span text:style-name="T3">pobieraniu nauki w systemie dziennym - (załącznik nr 2),</text:span></text:p>
        </text:list-item>
        <text:list-item>
          <text:p text:style-name="P36">oświadczenie rodzica o zadeklarowaniu ilości godzin korzystania <text:line-break/>z wychowania przedszkolnego - (załącznik nr 3).</text:p>
        </text:list-item>
      </text:list>
      <text:p text:style-name="P11"/>
      <text:p text:style-name="P14">§ 3. Przepisy § 1 oraz § 2 niniejszej uchwały stosuje się odpowiednio dla oddziałów przedszkolnych przy szkołach podstawowych dla rekrutacji na rok szkolny 2015/2016.</text:p>
      <text:p text:style-name="P14"/>
      <text:p text:style-name="P14">§ 4.Przepisy § 1 pkt <text:s/>2 stosuje się dla rekrutacji na rok szkolny 2015/2016 oraz rok szkolny 2016/2017.</text:p>
      <text:p text:style-name="P14"/>
      <text:p text:style-name="P24"><text:span text:style-name="T4">§ 5.</text:span><text:span text:style-name="T3">Wykonanie uchwały powierza się Wójtowi Gminy Choczewo.</text:span></text:p>
      <text:p text:style-name="P11"/>
      <text:p text:style-name="P24"><text:span text:style-name="T4">§ 6.</text:span><text:span text:style-name="T3">Uchwała wchodzi w życie po upływie 14 dni od dnia ogłoszenia w Dzienniku Urzędowym Województwa Pomorskiego.</text:span></text:p>
      <text:p text:style-name="P27"/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Załącznik Nr 1 </text:p>
      <text:p text:style-name="P28"><text:span text:style-name="T6">do Uchwały Nr VII/22/15</text:span></text:p>
      <text:p text:style-name="P30">Rady Gminy Choczewo</text:p>
      <text:p text:style-name="P28"><text:span text:style-name="T7"><text:s text:c="41"/></text:span><text:span text:style-name="T6">z dnia 3 marca 2015 r.</text:span></text:p>
      <text:p text:style-name="P13"/>
      <text:p text:style-name="P13"/>
      <text:p text:style-name="P13"/>
      <text:p text:style-name="P23"><text:span text:style-name="T2">Oświadczenie rodzica o uczęszczaniu rodzeństwa kandydata do </text:span><text:span text:style-name="T1">tego samego przedszkola (szkoły, jeśli przedszkole mieści się w zespole)</text:span></text:p>
      <text:p text:style-name="P12"/>
      <text:p text:style-name="P13"/>
      <text:p text:style-name="P12"/>
      <text:p text:style-name="P25"><text:span text:style-name="T4">Oświadczam, że rodzeństwo </text:span><text:span text:style-name="T3">mojego dziecka - kandydata do przedszkola uczęszcza w roku szkolnym ……………/………………. do …………………………………………………………………………………………………</text:span></text:p>
      <text:p text:style-name="P12"/>
      <text:p text:style-name="P19">…………………………………………………………………………………………………</text:p>
      <text:p text:style-name="P13">(nazwa i adres placówki)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Imię i nazwisko rodzeństwa dziecka uczęszczającego do przedszkola</text:p>
          </table:table-cell>
          <table:table-cell table:style-name="Tabela1.B1" office:value-type="string">
            <text:p text:style-name="P20">Klasa 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21"/>
          </table:table-cell>
        </table:table-row>
      </table:table>
      <text:p text:style-name="P25"/>
      <text:p text:style-name="P12"/>
      <text:p text:style-name="P12"/>
      <text:p text:style-name="P12"/>
      <text:p text:style-name="P19"><text:s text:c="74"/>……………………………………… <text:s text:c="141"/></text:p>
      <text:p text:style-name="P31">(data i czytelny podpis)</text:p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><text:soft-page-break/>Załącznik Nr 2 </text:p>
      <text:p text:style-name="P28"><text:span text:style-name="T6">do Uchwały Nr VII/22/15</text:span></text:p>
      <text:p text:style-name="P30">Rady Gminy Choczewo</text:p>
      <text:p text:style-name="P28"><text:span text:style-name="T7"><text:s text:c="41"/></text:span><text:span text:style-name="T6">z dnia 3 marca 2015 r.</text:span></text:p>
      <text:p text:style-name="P13"/>
      <text:p text:style-name="P13"/>
      <text:p text:style-name="P23"><text:span text:style-name="T2">Oświadczenie rodziców o zatrudnieniu lub prowadzeniu działalności gospodarczej lub </text:span><text:span text:style-name="T1">pobieraniu nauki w systemie dziennym</text:span></text:p>
      <text:p text:style-name="P7"/>
      <text:p text:style-name="P6">Ojciec</text:p>
      <text:p text:style-name="P12">Ja niżej podpisany......................................................................</text:p>
      <text:p text:style-name="P12">zamieszkały.............................................................................</text:p>
      <text:p text:style-name="P12">legitymujący się dowodem osobistym nr..................wydanym przez.............................</text:p>
      <text:p text:style-name="P25"><text:span text:style-name="T3">- </text:span><text:span text:style-name="T11">*</text:span><text:span text:style-name="T3">Oświadczam, że jestem zatrudniony w: .......................................................................................................................................</text:span></text:p>
      <text:p text:style-name="P12">lub</text:p>
      <text:p text:style-name="P25"><text:span text:style-name="T3">- </text:span><text:span text:style-name="T11">*</text:span><text:span text:style-name="T3">Oświadczam,że jestem osobą uczącą się w systemie dziennym........................................................................................................................</text:span></text:p>
      <text:p text:style-name="P25"><text:span text:style-name="T5"><text:s text:c="35"/></text:span><text:span text:style-name="T3">( nazwa uczelni, kierunek, semestr)</text:span></text:p>
      <text:p text:style-name="P12">lub</text:p>
      <text:p text:style-name="P25"><text:span text:style-name="T3">- </text:span><text:span text:style-name="T11">*</text:span><text:span text:style-name="T3">Oświadczam,że prowadzę działalność gospodarczą......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</text:p>
      <text:p text:style-name="P12"/>
      <text:p text:style-name="P12">Przewidywany okres zawieszenia lub zakończenia działalności ……………………….</text:p>
      <text:p text:style-name="P12"/>
      <text:p text:style-name="P19"><text:s text:c="93"/>……………………………</text:p>
      <text:p text:style-name="P23"><text:span text:style-name="T7"><text:s text:c="98"/></text:span><text:span text:style-name="T6">( data i czytelny podpis)</text:span></text:p>
      <text:p text:style-name="P18"/>
      <text:p text:style-name="P8"/>
      <text:p text:style-name="P8">Matka</text:p>
      <text:p text:style-name="P12">Ja niżej podpisana......................................................................</text:p>
      <text:p text:style-name="P12">zamieszkała.............................................................................</text:p>
      <text:p text:style-name="P12">legitymująca się dowodem osobistym nr..................wydanym przez.............................</text:p>
      <text:p text:style-name="P25"><text:span text:style-name="T3">- </text:span><text:span text:style-name="T11">*</text:span><text:span text:style-name="T3">Oświadczam, że jestem zatrudniona w: .......................................................................................................................................</text:span></text:p>
      <text:p text:style-name="P12">lub</text:p>
      <text:p text:style-name="P25"><text:span text:style-name="T3">- </text:span><text:span text:style-name="T11">*</text:span><text:span text:style-name="T3">Oświadczam,że jestem osobą uczącą się w systemie dziennym........................................................................................................................</text:span></text:p>
      <text:p text:style-name="P25"><text:span text:style-name="T5"><text:s text:c="23"/></text:span><text:span text:style-name="T3">( nazwa uczelni, kierunek, semestr)</text:span></text:p>
      <text:p text:style-name="P12">lub</text:p>
      <text:p text:style-name="P25"><text:span text:style-name="T3">- </text:span><text:span text:style-name="T11">*</text:span><text:span text:style-name="T3">Oświadczam,że prowadzę działalność gospodarczą.....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</text:p>
      <text:p text:style-name="P12"/>
      <text:p text:style-name="P12">Przewidywany okres zawieszenia lub zakończenia działalności ……………………….</text:p>
      <text:p text:style-name="P12"/>
      <text:p text:style-name="P19"><text:s text:c="100"/>…………………………</text:p>
      <text:p text:style-name="P28"><text:span text:style-name="T7"><text:s/></text:span><text:span text:style-name="T6">(data i czytelny podpis)</text:span></text:p>
      <text:p text:style-name="P18">* Zaznaczyć właściwą odpowiedź</text:p>
      <text:p text:style-name="P15"><text:soft-page-break/></text:p>
      <text:p text:style-name="P17"/>
      <text:p text:style-name="P17">Załącznik Nr 3 </text:p>
      <text:p text:style-name="P28"><text:span text:style-name="T6">do Uchwały Nr <text:s/>VII/22/15</text:span></text:p>
      <text:p text:style-name="P30">Rady Gminy Choczewo</text:p>
      <text:p text:style-name="P28"><text:span text:style-name="T7"><text:s text:c="41"/></text:span><text:span text:style-name="T6">z dnia 3 marca 2015 r.</text:span></text:p>
      <text:p text:style-name="P17"/>
      <text:p text:style-name="P17"/>
      <text:p text:style-name="P12"/>
      <text:p text:style-name="P12"/>
      <text:p text:style-name="P7">Oświadczenie rodzica o zadeklarowaniu ilości godzin korzystania <text:line-break/>z wychowania przedszkolnego</text:p>
      <text:p text:style-name="P7"/>
      <text:p text:style-name="P7"/>
      <text:p text:style-name="P7"/>
      <text:p text:style-name="P29"><text:span text:style-name="T4">Oświadczam, że </text:span><text:span text:style-name="T3">zadeklarowana ilość godzin korzystania z wychowania przedszkolnego mojego dziecka (kandydata do przedszkola):</text:span></text:p>
      <text:p text:style-name="P11"/>
      <text:p text:style-name="P24"><text:span text:style-name="T5"><text:s/>………………………………………………………………………</text:span><text:span text:style-name="T3">..……………………… <text:s/></text:span></text:p>
      <text:p text:style-name="P22">(imię i nazwisko dziecka)</text:p>
      <text:p text:style-name="P12"/>
      <text:p text:style-name="P16">ponad 5-cio godzinny, bezpłatny czas wychowania przedszkolnego, wyniesie co najmniej 4 godziny dziennie.</text:p>
      <text:p text:style-name="P16"/>
      <text:p text:style-name="P12"/>
      <text:p text:style-name="P12"/>
      <text:p text:style-name="P12"/>
      <text:p text:style-name="P19"><text:s text:c="92"/>………………………………</text:p>
      <text:p text:style-name="P23"><text:span text:style-name="T7"><text:s text:c="100"/></text:span><text:span text:style-name="T6">(data i czytelny podpis)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5">UZASADNIENIE</text:p>
      <text:p text:style-name="P5"/>
      <text:p text:style-name="P32">Zmiana ustawy o systemie oświaty oraz niektórych innych ustaw z dnia <text:line-break/>6 grudnia 2013 r. wprowadziła nowe zasady przyjęć dzieci do publicznych przedszkoli, oddziałów przedszkolnych w szkołach podstawowych oraz innych form wychowania przedszkolnego. W myśl art. 20 c ust.1 ww. ustawy do przedszkola przyjmowane są dzieci zamieszkałe na obszarze danej gminy. W przypadku większej liczby kandydatów, niż liczba miejsc w przedszkolu na pierwszym etapie postępowania rekrutacyjnego brane są pod uwagę łącznie następujące kryteria ustawowe:</text:p>
      <text:p text:style-name="P11">1) wielodzietność rodziny kandydata,</text:p>
      <text:p text:style-name="P11">2) niepełnosprawność kandydata,</text:p>
      <text:p text:style-name="P11">3) niepełnosprawność jednego z rodziców kandydata,</text:p>
      <text:p text:style-name="P11">4) niepełnosprawność obojga rodziców kandydata,</text:p>
      <text:p text:style-name="P11">5) niepełnosprawność rodzeństwa kandydata,</text:p>
      <text:p text:style-name="P11">6) samotne wychowywanie kandydata w rodzinie,</text:p>
      <text:p text:style-name="P11">7) objęcie kandydata pieczą zastępczą.</text:p>
      <text:p text:style-name="P32">W przypadku równorzędnych wyników uzyskanych na pierwszym etapie <text:s/>postępowania rekrutacyjnego lub jeśli po zakończeniu tego etapu publiczne przedszkole, inna forma wychowania przedszkolnego lub oddział przedszkolny nadal dysponuje wolnymi miejscami, Rada Gminy jako organ prowadzący, począwszy <text:s text:c="12"/>od rekrutacji na rok szkolny 2015/2016 określa kryteria, brane pod uwagę na drugim etapie rekrutacji, tzw. „kryteria lokalne”, a także określa każdemu kryterium liczbę punktów, przy czym każde kryterium może mieć różną wartość. Rada Gminy określa także dokumenty niezbędne do potwierdzenia spełnienia kryteriów.</text:p>
      <text:p text:style-name="P32">Wskazane w projekcie uchwały kryteria powstały w wyniku konsultacji <text:line-break/>i uzgodnień z dyrektorami szkół podstawowych i przedszkola.</text:p>
      <text:p text:style-name="P32">Przy ustalaniu kryteriów uwzględniano potrzeby dziecka i jego rodziny, zgodne z lokalnymi potrzebami społecznymi, a także zgodne z reformą wychowania przedszkolnego. Za priorytetowe kryterium uznano obowiązek rocznego odbycia wychowania przedszkolnego, którego celem jest przygotowanie dziecka 5-letniego do podjęcia obowiązków, które wynikają z rozpoczęcia edukacji szkolnej. <text:line-break/>W kryteriach uwzględniono także prawo dzieci 4-letnich do wychowania przedszkolnego, które uzyskają od dnia 1 września 2015 roku. Począwszy <text:s text:c="16"/>od 1 września 2017 roku prawo do wychowania przedszkolnego przysługiwać będzie również <text:s/>dzieciom 3-letnim. Przy opracowywaniu projektu uchwały zadbano o to, by nie rozdzielać rodzeństwa, a także aby dziecko uczęszczało do przedszkola najbliżej miejsca zamieszkania. <text:s/></text:p>
      <text:p text:style-name="P33"><text:s/></text:p>
      <text:p text:style-name="P3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5-03-13T12:34:00</meta:creation-date>
    <dc:creator>Oswiata</dc:creator>
    <dc:date>2015-03-13T12:34:00</dc:date>
    <meta:print-date>2015-02-03T08:45:00</meta:print-date>
    <meta:editing-cycles>2</meta:editing-cycles>
    <meta:editing-duration>P23DT22H11M8S</meta:editing-duration>
    <meta:document-statistic meta:table-count="1" meta:image-count="0" meta:object-count="0" meta:page-count="6" meta:paragraph-count="92" meta:word-count="1180" meta:character-count="10237" meta:non-whitespace-character-count="8150"/>
    <meta:generator>LibreOffice/4.0.0.3$Windows_x86 LibreOffice_project/7545bee9c2a0782548772a21bc84a9dcc583b89</meta:generator>
  </office:meta>
</office:document-meta>
</file>