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fo:margin-left="-0.243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3.607cm"/>
    </style:style>
    <style:style style:name="Tabela1.E" style:family="table-column">
      <style:table-column-properties style:column-width="3.86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725cm" fo:keep-together="auto"/>
    </style:style>
    <style:style style:name="Tabela1.5" style:family="table-row">
      <style:table-row-properties style:min-row-height="0.64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7.05cm" fo:margin-left="-0.243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752cm"/>
    </style:style>
    <style:style style:name="Tabela2.D" style:family="table-column">
      <style:table-column-properties style:column-width="3.106cm"/>
    </style:style>
    <style:style style:name="Tabela2.1" style:family="table-row">
      <style:table-row-properties style:min-row-height="0.35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1.977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3" style:family="table">
      <style:table-properties style:width="16.799cm" fo:margin-left="-0.243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2.751cm"/>
    </style:style>
    <style:style style:name="Tabela3.C" style:family="table-column">
      <style:table-column-properties style:column-width="3.106cm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117cm" fo:keep-together="auto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4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/>
      <style:text-properties fo:font-weight="bold" officeooo:paragraph-rsid="00143549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8" style:family="paragraph" style:parent-style-name="Standard" style:list-style-name="WW8Num4"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0" style:family="paragraph" style:parent-style-name="Standard">
      <style:text-properties fo:font-size="8pt" fo:font-style="italic" style:font-size-asian="8pt" style:font-style-asian="italic" style:font-size-complex="8pt"/>
    </style:style>
    <style:style style:name="P31" style:family="paragraph" style:parent-style-name="Standard"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6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6pt" fo:font-style="italic" style:font-size-asian="6pt" style:font-style-asian="italic" style:font-size-complex="6pt"/>
    </style:style>
    <style:style style:name="P41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fo:font-size="10pt" style:font-name-asian="TimesNewRomanPSMT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23cm"/>
        </style:tab-stops>
      </style:paragraph-properties>
      <style:text-properties fo:color="#000000" fo:font-size="8pt" fo:font-weight="normal" style:font-size-asian="8pt" style:language-asian="pl" style:country-asian="PL" style:font-weight-asian="normal" style:font-name-complex="Times New Roman" style:font-size-complex="8pt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.323cm"/>
        </style:tab-stops>
      </style:paragraph-properties>
      <style:text-properties fo:color="#000000" fo:font-size="8pt" style:font-size-asian="8pt" style:language-asian="pl" style:country-asian="PL" style:font-name-complex="Times New Roman" style:font-size-complex="8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.323cm"/>
        </style:tab-stops>
      </style:paragraph-properties>
      <style:text-properties fo:color="#000000" fo:font-size="8pt" fo:font-weight="bold" style:font-size-asian="8pt" style:language-asian="pl" style:country-asian="PL" style:font-weight-asian="bold" style:font-name-complex="Times New Roman" style:font-size-complex="8pt" style:font-weight-complex="bold"/>
    </style:style>
    <style:style style:name="P45" style:family="paragraph" style:parent-style-name="Standard" style:master-page-name="Standard">
      <style:paragraph-properties fo:text-align="justify" style:justify-single-word="false" style:page-number="auto"/>
    </style:style>
    <style:style style:name="P46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9" style:family="paragraph" style:parent-style-name="Footnote">
      <style:text-properties fo:font-size="6pt" style:font-size-asian="6pt" style:font-size-complex="6pt"/>
    </style:style>
    <style:style style:name="P50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51" style:family="paragraph" style:parent-style-name="Footnote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style:font-size-asian="6pt" style:font-size-complex="6pt" style:font-weight-complex="bold"/>
    </style:style>
    <style:style style:name="T11" style:family="text">
      <style:text-properties fo:font-size="6pt" fo:font-style="italic" style:font-size-asian="6pt" style:font-style-asian="italic" style:font-size-complex="6pt"/>
    </style:style>
    <style:style style:name="T12" style:family="text">
      <style:text-properties fo:font-size="6pt" fo:font-weight="bold" style:font-size-asian="6pt" style:font-weight-asian="bold" style:font-size-complex="6pt"/>
    </style:style>
    <style:style style:name="T13" style:family="text">
      <style:text-properties fo:font-size="6pt" fo:font-weight="bold" style:font-size-asian="6pt" style:font-weight-asian="bold" style:font-size-complex="6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name-asian="TimesNewRomanPSMT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text-position="super 58%" fo:font-size="8pt" fo:font-weight="bold" style:font-size-asian="8pt" style:font-weight-asian="bold" style:font-size-complex="8pt"/>
    </style:style>
    <style:style style:name="T24" style:family="text">
      <style:text-properties fo:color="#000000" fo:font-size="8pt" style:font-size-asian="8pt" style:language-asian="pl" style:country-asian="PL" style:font-name-complex="Times New Roman" style:font-size-complex="8pt"/>
    </style:style>
    <style:style style:name="T25" style:family="text">
      <style:text-properties fo:color="#000000" fo:font-size="8pt" fo:font-weight="normal" style:font-size-asian="8pt" style:language-asian="pl" style:country-asian="PL" style:font-weight-asian="normal" style:font-name-complex="Times New Roman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<text:s text:c="139"/></text:span><text:span text:style-name="T4">Załącznik Nr 1</text:span></text:p>
      <text:p text:style-name="P1"><text:span text:style-name="T3"><text:s text:c="94"/>do Regulaminu rekrutacji dzieci do</text:span></text:p>
      <text:p text:style-name="P1"><text:span text:style-name="T3"><text:s text:c="94"/>Samorządowego Przedszkola w Choczewie</text:span></text:p>
      <text:p text:style-name="Standard"/>
      <text:p text:style-name="Standard"/>
      <text:p text:style-name="P5">…………………………………………… <text:s text:c="77"/></text:p>
      <text:p text:style-name="Standard"><text:span text:style-name="T6"><text:s text:c="5"/></text:span><text:span text:style-name="T11">Imię i Nazwisko wnioskodawcy – rodzica kandydata</text:span></text:p>
      <text:p text:style-name="P5">……………………………………………</text:p>
      <text:p text:style-name="Standard"><text:span text:style-name="T6"><text:s text:c="2"/></text:span><text:span text:style-name="T11">Adres do korespondencji w sprawach <text:s/>rekrutacji</text:span></text:p>
      <text:p text:style-name="P5">……………………………………………</text:p>
      <text:p text:style-name="P9"/>
      <text:p text:style-name="P9"/>
      <text:p text:style-name="P9"/>
      <text:p text:style-name="P9"/>
      <text:p text:style-name="P12"><text:span text:style-name="T14"><text:s text:c="4"/>Dyrektor</text:span></text:p>
      <text:p text:style-name="P11"><text:tab/><text:tab/><text:tab/><text:tab/><text:tab/> <text:s text:c="2"/><text:tab/>Samorządowego Przedszkola w Choczewie</text:p>
      <text:p text:style-name="P10">Pani Renata Banaś</text:p>
      <text:p text:style-name="P18"/>
      <text:p text:style-name="P18">ul. Szkolna 2</text:p>
      <text:p text:style-name="P12"><text:span text:style-name="T17">84-210 Choczewo</text:span><text:span text:style-name="T22"><text:line-break/></text:span></text:p>
      <text:p text:style-name="P19">Wniosek o przyjęcie dziecka do publicznego</text:p>
      <text:p text:style-name="P24"><text:span text:style-name="T17">przedszkola, oddziału przedszkolnego przy szkole, innej formy wychowania przedszkolnego</text:span><text:span text:style-name="Footnote_20_Symbol"><text:span text:style-name="T17"><text:note text:id="ftn1" text:note-class="footnote"><text:note-citation>1</text:note-citation><text:note-body><text:p text:style-name="Footnote"><text:span text:style-name="T9"><text:s/>Zgodnie z Art. 20a ust.4 <text:s/>ustawy o systemie oświaty, <text:s text:c="2"/>postępowanie rekrutacyjne jest prowadzone na wniosek rodzica kandydata.</text:span></text:p><text:p text:style-name="P49"/></text:note-body></text:note></text:span></text:span></text:p>
      <text:p text:style-name="P13"/>
      <text:list xml:id="list1008659629006221064" text:style-name="WW8Num2">
        <text:list-item>
          <text:p text:style-name="P2"><text:span text:style-name="T17">Dane osobowe kandydata i rodziców</text:span><text:span text:style-name="Footnote_20_Symbol"><text:span text:style-name="T17"><text:note text:id="ftn2" text:note-class="footnote"><text:note-citation>2</text:note-citation><text:note-body><text:p text:style-name="Footnote"><text:span text:style-name="T9"><text:s/>Zgodnie z Art. 20 t ust. 1 ustawy o systemie oświaty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<text:s/>nie jest obowiązkowe, ale bardzo potrzebne dla skutecznego komunikowani się z <text:s/>rodzicami w sprawie rekrutacji, a następnie skutecznego sprawowania opieki nad dzieckiem.</text:span></text:p><text:p text:style-name="P49"/></text:note-body></text:note></text:span></text:span><text:span text:style-name="T17"> </text:span></text:p>
        </text:list-item>
      </text:list>
      <text:p text:style-name="Standard"><text:span text:style-name="T2">(T</text:span><text:span text:style-name="T6">abelę 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13">Imię/Imiona i Nazwisko kandydata </text:p>
          </table:table-cell>
          <table:table-cell table:style-name="Tabe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13">Data urodzenia kandydata</text:p>
          </table:table-cell>
          <table:table-cell table:style-name="Tabe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13">PESEL kandydata</text:p>
            <text:p text:style-name="P30">w przypadku braku PESEL serię i numer paszportu </text:p>
            <text:p text:style-name="P30">lub innego dokumentu potwierdzającego tożsamość</text:p>
          </table:table-cell>
          <table:table-cell table:style-name="Tabe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6">4.</text:p>
          </table:table-cell>
          <table:table-cell table:style-name="Tabela1.A1" table:number-rows-spanned="2" office:value-type="string">
            <text:p text:style-name="P13">Imię/Imiona i Nazwiska rodziców kandydata</text:p>
            <text:p text:style-name="P13"/>
          </table:table-cell>
          <table:table-cell table:style-name="Tabela1.A1" office:value-type="string">
            <text:p text:style-name="P26">Matki</text:p>
          </table:table-cell>
          <table:table-cell table:style-name="Tabela1.C1" table:number-columns-spanned="2" office:value-type="string">
            <text:p text:style-name="P27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B5" office:value-type="string">
            <text:p text:style-name="P26">Ojca</text:p>
          </table:table-cell>
          <table:table-cell table:style-name="Tabela1.C1" table:number-columns-spanned="2" office:value-type="string">
            <text:p text:style-name="P27"/>
            <text:p text:style-name="P25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6">5.</text:p>
          </table:table-cell>
          <table:table-cell table:style-name="Tabela1.A1" table:number-rows-spanned="4" office:value-type="string">
            <text:p text:style-name="P13">Adres miejsca zamieszkania </text:p>
            <text:p text:style-name="Standard"><text:span text:style-name="T15">rodziców i kandydata </text:span><text:span text:style-name="Footnote_20_Symbol"><text:span text:style-name="T15"><text:note text:id="ftn3" text:note-class="footnote"><text:note-citation>3</text:note-citation><text:note-body><text:p text:style-name="Footnote"><text:span text:style-name="T9"><text:s/>Zgodnie z Art.20 c ust. 1 ustawy o systemie oświaty, <text:s/>do publicznego przedszkola lub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text:p text:style-name="P49"/></text:note-body></text:note></text:span></text:span></text:p>
            <text:p text:style-name="P13"/>
          </table:table-cell>
          <table:table-cell table:style-name="Tabela1.A1" table:number-columns-spanned="2" office:value-type="string">
            <text:p text:style-name="P25">Kod pocztowy</text:p>
          </table:table-cell>
          <table:covered-table-cell/>
          <table:table-cell table:style-name="Tabela1.C1" office:value-type="string">
            <text:p text:style-name="P27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5">Miejscowość</text:p>
          </table:table-cell>
          <table:covered-table-cell/>
          <table:table-cell table:style-name="Tabela1.C1" office:value-type="string">
            <text:p text:style-name="P27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5">Ulica </text:p>
          </table:table-cell>
          <table:covered-table-cell/>
          <table:table-cell table:style-name="Tabela1.C1" office:value-type="string">
            <text:p text:style-name="P27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5">Numer domu /numer mieszkania</text:p>
          </table:table-cell>
          <table:covered-table-cell/>
          <table:table-cell table:style-name="Tabela1.C1" office:value-type="string">
            <text:p text:style-name="P27"/>
          </table:table-cell>
        </table:table-row>
        <table:table-row table:style-name="Tabela1.10">
          <table:table-cell table:style-name="Tabela1.A1" table:number-rows-spanned="4" office:value-type="string">
            <text:p text:style-name="P5">6.</text:p>
          </table:table-cell>
          <table:table-cell table:style-name="Tabela1.A1" table:number-rows-spanned="4" office:value-type="string">
            <text:p text:style-name="P13">Adres poczty elektronicznej i numery telefonów rodziców kandydata - o ile je posiadają</text:p>
            <text:p text:style-name="P13"/>
          </table:table-cell>
          <table:table-cell table:style-name="Tabela1.A1" table:number-rows-spanned="2" office:value-type="string">
            <text:p text:style-name="P25">Matki</text:p>
          </table:table-cell>
          <table:table-cell table:style-name="Tabela1.A1" office:value-type="string">
            <text:p text:style-name="P25">Telefon do kontaktu</text:p>
          </table:table-cell>
          <table:table-cell table:style-name="Tabela1.C1" office:value-type="string">
            <text:p text:style-name="P8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25">Adres poczty elektronicznej</text:p>
          </table:table-cell>
          <table:table-cell table:style-name="Tabela1.C1" office:value-type="string">
            <text:p text:style-name="P8"/>
          </table:table-cell>
        </table:table-row>
        <table:table-row table:style-name="Tabela1.12">
          <table:covered-table-cell/>
          <table:covered-table-cell/>
          <table:table-cell table:style-name="Tabela1.B5" table:number-rows-spanned="2" office:value-type="string">
            <text:p text:style-name="P25">Ojca</text:p>
          </table:table-cell>
          <table:table-cell table:style-name="Tabela1.A1" office:value-type="string">
            <text:p text:style-name="P25">Telefon do kontaktu</text:p>
          </table:table-cell>
          <table:table-cell table:style-name="Tabela1.C1" office:value-type="string">
            <text:p text:style-name="P8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25">Adres poczty elektronicznej</text:p>
          </table:table-cell>
          <table:table-cell table:style-name="Tabela1.C1" office:value-type="string">
            <text:p text:style-name="P8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list xml:id="list35561187" text:continue-numbering="true" text:style-name="WW8Num2">
        <text:list-item>
          <text:p text:style-name="P2"><text:soft-page-break/><text:span text:style-name="T17">Informacja o złożeniu wniosku o przyjęcie kandydata do publicznych jednostek prowadzących wychowanie przedszkolne</text:span><text:span text:style-name="Footnote_20_Symbol"><text:span text:style-name="T17"><text:note text:id="ftn4" text:note-class="footnote"><text:note-citation>4</text:note-citation><text:note-body><text:p text:style-name="Footnote"><text:span text:style-name="T9"><text:s/>Zgodnie z <text:s/>Art. 20za. 1. ustawy o systemie oświaty, wniosek o przyjęcie do publicznego przedszkola, innej formy wychowania przedszkolnego oraz szkoły, <text:s/></text:span><text:span text:style-name="T12">może</text:span><text:span text:style-name="T13"> być złożony do nie więcej niż trzech </text:span><text:span text:style-name="T9">wybranych publicznych przedszkoli, innych form wychowania przedszkolnego, albo szkół (oddziały przedszkolne)….</text:span></text:p><text:p text:style-name="P49"/></text:note-body></text:note></text:span></text:span></text:p>
        </text:list-item>
      </text:list>
      <text:p text:style-name="P15">Jeżeli wnioskodawca skorzystał z prawa składania wniosku o przyjęcie kandydata do więcej niż jednej publicznej jednostki, zobowiązany jest wpisać nazwy i adresy przedszkola, oddziału przedszkolnego przy szkole, </text:p>
      <text:p text:style-name="P1"/>
      <text:p text:style-name="P1"/>
      <text:p text:style-name="P1"><text:span text:style-name="T15">innej formy wychowania przedszkolnego w kolejności od najbardziej do najmniej preferowanych</text:span><text:span text:style-name="Footnote_20_Symbol"><text:span text:style-name="T15"><text:note text:id="ftn5" text:note-class="footnote"><text:note-citation>5</text:note-citation><text:note-body><text:p text:style-name="Footnote"><text:span text:style-name="T9"><text:s/>Zgodnie z Art.20 t ust. 1 pkt. 5 ustawy o systemie oświaty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/text:span></text:p>
      <text:p text:style-name="P1"/>
      <text:list xml:id="list2150048988663916417" text:style-name="WW8Num4">
        <text:list-item>
          <text:p text:style-name="P28">Pierwszy wybór</text:p>
        </text:list-item>
      </text:list>
      <text:p text:style-name="P38">…………………………………………………………………………………………………………………………………………</text:p>
      <text:p text:style-name="P40">nazwa przedszkola</text:p>
      <text:p text:style-name="P38">…………………………………………………………………………………………………………………………………………</text:p>
      <text:p text:style-name="P40">adres przedszkola</text:p>
      <text:list xml:id="list35568297" text:continue-numbering="true" text:style-name="WW8Num4">
        <text:list-item>
          <text:p text:style-name="P28">Drugi wybór</text:p>
        </text:list-item>
      </text:list>
      <text:p text:style-name="P38">…………………………………………………………………………………………………………………………………………</text:p>
      <text:p text:style-name="P40">nazwa przedszkola</text:p>
      <text:p text:style-name="P38">…………………………………………………………………………………………………………………………………………</text:p>
      <text:p text:style-name="P40">adres przedszkola</text:p>
      <text:list xml:id="list35587353" text:continue-numbering="true" text:style-name="WW8Num4">
        <text:list-item>
          <text:p text:style-name="P28">Trzeci wybór</text:p>
        </text:list-item>
      </text:list>
      <text:p text:style-name="P38">…………………………………………………………………………………………………………………………………………</text:p>
      <text:p text:style-name="P40">nazwa przedszkola</text:p>
      <text:p text:style-name="P38">…………………………………………………………………………………………………………………………………………</text:p>
      <text:p text:style-name="P40">adres przedszkola</text:p>
      <text:p text:style-name="P38"/>
      <text:p text:style-name="P20"/>
      <text:list xml:id="list35580164" text:continue-list="list35561187" text:style-name="WW8Num2">
        <text:list-item>
          <text:p text:style-name="P21">Informacja o spełnianiu kryteriów określonych w ustawie o systemie oświaty </text:p>
        </text:list-item>
      </text:list>
      <text:p text:style-name="P1"><text:span text:style-name="T17">i załącznikach do wniosku potwierdzających ich spełnianie</text:span><text:span text:style-name="Footnote_20_Symbol"><text:span text:style-name="T17"><text:note text:id="ftn6" text:note-class="footnote"><text:note-citation>6</text:note-citation><text:note-body><text:p text:style-name="P51"><text:span text:style-name="T9"><text:s/>Zgodnie z Art. 20 c ust. 2 i 3 ustawy o systemie oświaty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span></text:p><text:p text:style-name="P50"><text:tab/> <text:s text:c="21"/></text:p></text:note-body></text:note></text:span></text:span></text:p>
      <text:p text:style-name="P13"/>
      <text:p text:style-name="P13"/>
      <text:p text:style-name="Standard"><text:span text:style-name="T15">*), Jeżeli</text:span><text:span text:style-name="T5"> chcesz by komisja rekrutacyjna wzięła pod uwagę spełnianie danego kryterium, w kolumnie czwartej tego kryterium, napisz TAK i zgodnie z instrukcją w kolumnie trzeciej, dołącz do wniosku dokumenty potwierdzające spełnianie tego kryterium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L.p.</text:p>
            <text:p text:style-name="P31"/>
            <text:p text:style-name="P26">1</text:p>
          </table:table-cell>
          <table:table-cell table:style-name="Tabela2.A1" office:value-type="string">
            <text:p text:style-name="P31">Kryterium</text:p>
            <text:p text:style-name="P31"/>
            <text:p text:style-name="P26">2</text:p>
          </table:table-cell>
          <table:table-cell table:style-name="Tabela2.A1" office:value-type="string">
            <text:p text:style-name="P31">Dokument potwierdzający spełnianie kryterium</text:p>
            <text:p text:style-name="P31"/>
            <text:p text:style-name="P26">3</text:p>
          </table:table-cell>
          <table:table-cell table:style-name="Tabela2.D1" office:value-type="string">
            <text:p text:style-name="P31">Zgłoszenie kryterium </text:p>
            <text:p text:style-name="P31">do oceny <text:s/>Tak*)</text:p>
            <text:p text:style-name="P26">4</text:p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25">Wielodzietność rodziny kandydata</text:p>
          </table:table-cell>
          <table:table-cell table:style-name="Tabela2.A1" office:value-type="string">
            <text:p text:style-name="P29"><text:s/></text:p>
            <text:p text:style-name="P1"><text:span text:style-name="T7">Oświadczenie</text:span><text:span text:style-name="Footnote_20_Symbol"><text:span text:style-name="T7"><text:note text:id="ftn7" text:note-class="footnote"><text:note-citation>7</text:note-citation><text:note-body><text:p text:style-name="P51"><text:span text:style-name="T9"><text:s/>Zgodnie z </text:span><text:span text:style-name="T10">Art. 20 t ust.6</text:span><text:span text:style-name="T9"> ustawy o systemie oświaty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„Klauzula ta zastępuje pouczenie organu o odpowiedzialności karnej za składanie fałszywych zeznań.</text:span></text:p><text:p text:style-name="P50"/></text:note-body></text:note></text:span></text:span><text:span text:style-name="T5"> o wielodzietności rodziny kandydata</text:span></text:p>
            <text:p text:style-name="P29"/>
          </table:table-cell>
          <table:table-cell table:style-name="Tabela2.D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32">2.</text:p>
          </table:table-cell>
          <table:table-cell table:style-name="Tabela2.A1" office:value-type="string">
            <text:p text:style-name="P29">Niepełnosprawność kandydata</text:p>
          </table:table-cell>
          <table:table-cell table:style-name="Tabela2.A1" office:value-type="string">
            <text:p text:style-name="P1"><text:span text:style-name="T7">Orzeczenie</text:span><text:span text:style-name="T5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Dz. U. z 2011 r. Nr 127, poz. 721, z późn. zm.)</text:span></text:p>
            <text:p text:style-name="P29"/>
            <text:p text:style-name="P36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32">3.</text:p>
          </table:table-cell>
          <table:table-cell table:style-name="Tabela2.A1" office:value-type="string">
            <text:p text:style-name="P29">Niepełnosprawność </text:p>
            <text:p text:style-name="P29">jednego z rodziców kandydata</text:p>
          </table:table-cell>
          <table:table-cell table:style-name="Tabela2.A1" office:value-type="string">
            <text:p text:style-name="P1"><text:span text:style-name="T7">Orzeczenie</text:span><text:span text:style-name="T5"> o niepełnosprawności lub o stopniu niepełnosprawności lub orzeczenie równoważne w rozumieniu przepisów ustawy z dnia 27 sierpnia 1997 r. o rehabilitacji zawodowej i społecznej oraz zatrudnianiu osób niepełnosprawnych (Dz. U. z 2011 r. Nr 127, poz. 721, z późn. zm.)</text:span></text:p>
            <text:p text:style-name="P29"/>
            <text:p text:style-name="P36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7"/>
          </table:table-cell>
        </table:table-row>
        <table:table-row table:style-name="Tabela2.5">
          <table:table-cell table:style-name="Tabela2.A1" office:value-type="string">
            <text:p text:style-name="P32">4.</text:p>
          </table:table-cell>
          <table:table-cell table:style-name="Tabela2.A1" office:value-type="string">
            <text:p text:style-name="P29">Niepełnosprawność </text:p>
            <text:p text:style-name="P29">obojga rodziców kandydata</text:p>
            <text:p text:style-name="P29"/>
          </table:table-cell>
          <table:table-cell table:style-name="Tabela2.A1" office:value-type="string">
            <text:p text:style-name="P1"><text:span text:style-name="T7">Orzeczenia</text:span><text:span text:style-name="T5"> o niepełnosprawności lub o stopniu niepełnosprawności lub orzeczenia równoważne w rozumieniu przepisów ustawy z dnia 27 sierpnia 1997 r. o rehabilitacji zawodowej i społecznej oraz zatrudnianiu osób niepełnosprawnych (Dz. U. z 2011 r. Nr 127, poz. 721, z późn. zm.)</text:span></text:p>
            <text:p text:style-name="P29"/>
            <text:p text:style-name="P36"><text:soft-page-break/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7"/>
          </table:table-cell>
        </table:table-row>
        <table:table-row table:style-name="Tabela2.5">
          <table:table-cell table:style-name="Tabela2.A1" office:value-type="string">
            <text:p text:style-name="P32">5.</text:p>
          </table:table-cell>
          <table:table-cell table:style-name="Tabela2.A1" office:value-type="string">
            <text:p text:style-name="P29">Niepełnosprawność </text:p>
            <text:p text:style-name="P29">rodzeństwa kandydata </text:p>
          </table:table-cell>
          <table:table-cell table:style-name="Tabela2.A1" office:value-type="string">
            <text:p text:style-name="P1"><text:span text:style-name="T7">Orzeczenie</text:span><text:span text:style-name="T5"> o niepełnosprawności lub o stopniu niepełnosprawności lub orzeczenie równoważne w rozumieniu przepisów ustawy z dnia 27 sierpnia 1997 r. o rehabilitacji zawodowej i społecznej oraz zatrudnianiu osób niepełnosprawnych (Dz. U. z 2011 r. Nr 127, poz. 721, z późn. zm.)</text:span></text:p>
            <text:p text:style-name="P29"/>
            <text:p text:style-name="P36">Oryginał, notarialnie poświadczona kopia albo urzędowo poświadczony zgodnie z art. 76a § 1 Kodeksu postępowania administracyjnego odpis lub wyciąg z dokumentu <text:s/>lub kopia poświadczona za zgodność z oryginałem <text:s/>przez rodzica</text:p>
          </table:table-cell>
          <table:table-cell table:style-name="Tabela2.D1" office:value-type="string">
            <text:p text:style-name="P27"/>
          </table:table-cell>
        </table:table-row>
        <table:table-row table:style-name="Tabela2.5">
          <table:table-cell table:style-name="Tabela2.A1" office:value-type="string">
            <text:p text:style-name="P32">6.</text:p>
          </table:table-cell>
          <table:table-cell table:style-name="Tabela2.A1" office:value-type="string">
            <text:p text:style-name="P1"><text:span text:style-name="T5">Samotne wychowywanie kandydata w rodzinie </text:span><text:span text:style-name="Footnote_20_Symbol"><text:span text:style-name="T5"><text:note text:id="ftn8" text:note-class="footnote"><text:note-citation>8</text:note-citation><text:note-body><text:p text:style-name="Footnote"><text:span text:style-name="T9"><text:s/>Zgodnie z art. 20 b pkt. 2 ustawy o systemie oświaty, definicja samotnego wychowywania dziecka, oznacza wychowywanie dziecka przez <text:s/>pannę, kawalera, wdowę, wdowca, osobę pozostającą w separacji orzeczonej prawomocnym wyrokiem sądu, osobę rozwiedzioną, </text:span><text:span text:style-name="T12">chyba że</text:span><text:span text:style-name="T9"> osoba taka wychowuje wspólnie co najmniej jedno dziecko z jego rodzicem.</text:span></text:p><text:p text:style-name="P49"/></text:note-body></text:note></text:span></text:span></text:p>
          </table:table-cell>
          <table:table-cell table:style-name="Tabela2.A1" office:value-type="string">
            <text:p text:style-name="P1"><text:span text:style-name="T5">Prawomocny wyrok sądu rodzinnego orzekający rozwód lub separację lub akt zgonu </text:span><text:span text:style-name="T7">oraz oświadczenie</text:span><text:span text:style-name="Footnote_20_Symbol"><text:span text:style-name="T7"><text:note text:id="ftn9" text:note-class="footnote"><text:note-citation>9</text:note-citation><text:note-body><text:p text:style-name="P1"><text:span text:style-name="T9"><text:s/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span></text:p><text:p text:style-name="P35"/></text:note-body></text:note></text:span></text:span><text:span text:style-name="T5"> o samotnym wychowywaniu dziecka oraz niewychowywaniu żadnego dziecka wspólnie z jego rodzicem </text:span></text:p>
            <text:p text:style-name="P29"/>
            <text:p text:style-name="P36">Oryginał, notarialnie poświadczona kopia <text:s/>albo urzędowo poświadczony zgodnie z art. 76a § 1 Kodeksu postępowania administracyjnego odpis lub wyciąg z dokumentu <text:s/>kopia poświadczona„za zgodność z oryginałem <text:s/>przez rodzica kandydata</text:p>
          </table:table-cell>
          <table:table-cell table:style-name="Tabela2.D1" office:value-type="string">
            <text:p text:style-name="P27"/>
          </table:table-cell>
        </table:table-row>
        <table:table-row table:style-name="Tabela2.5">
          <table:table-cell table:style-name="Tabela2.A1" office:value-type="string">
            <text:p text:style-name="P32">7.</text:p>
          </table:table-cell>
          <table:table-cell table:style-name="Tabela2.A1" office:value-type="string">
            <text:p text:style-name="P29">Objęcie kandydata pieczą zastępczą</text:p>
          </table:table-cell>
          <table:table-cell table:style-name="Tabela2.A1" office:value-type="string">
            <text:p text:style-name="P1"><text:span text:style-name="T7">Dokument poświadczający</text:span><text:span text:style-name="T5"> objęcie dziecka pieczą zastępczą zgodnie z ustawą z dnia 9 czerwca 2011 r. o wspieraniu rodziny i systemie pieczy zastępczej (Dz. U. z 2013 r. poz. 135, z 2012 r. poz. 1519 oraz z 2013 r. poz. 154 i 866)</text:span></text:p>
            <text:p text:style-name="P29"/>
            <text:p text:style-name="P36">Oryginał, notarialnie poświadczona kopia <text:s/>albo urzędowo poświadczony zgodnie z art. 76a § 1 Kodeksu postępowania administracyjnego odpis lub wyciąg z dokumentu <text:s/>lub kopia poświadczona za zgodność z oryginałem przez rodzica kandydata</text:p>
          </table:table-cell>
          <table:table-cell table:style-name="Tabela2.D1" office:value-type="string">
            <text:p text:style-name="P27"/>
          </table:table-cell>
        </table:table-row>
      </table:table>
      <text:p text:style-name="Standard"/>
      <text:p text:style-name="Standard"><text:span text:style-name="T15">Do wniosku dołączam <text:s/>dokumenty</text:span><text:span text:style-name="Footnote_20_Symbol"><text:span text:style-name="T15"><text:note text:id="ftn10" text:note-class="footnote"><text:note-citation>10</text:note-citation><text:note-body><text:p text:style-name="Footnote"><text:span text:style-name="T9"><text:s/>Zgodnie z art. 20 t ust. 2 pkt. 1 ustawy o systemie oświaty do wniosku dołącza się dokumenty potwierdzające spełnianie przez <text:s/>kandydata kryteriów….</text:span></text:p></text:note-body></text:note></text:span></text:span><text:span text:style-name="T15"> potwierdzające spełnianie kryterium wymienionego w punkcie ………........</text:span></text:p>
      <text:p text:style-name="P25"/>
      <text:p text:style-name="P25"/>
      <text:p text:style-name="P24"><text:span text:style-name="T17">IV <text:s/>Informacja o spełnianiu kryteriów ustalonych przez Radę Gminy Choczewo </text:span><text:span text:style-name="Footnote_20_Symbol"><text:span text:style-name="T17"><text:note text:id="ftn11" text:note-class="footnote"><text:note-citation>11</text:note-citation><text:note-body><text:p text:style-name="P51"><text:span text:style-name="T5"><text:s/></text:span><text:span text:style-name="T9">Zgodnie z Art. 20 c ust. 4 ustawy o systemie oświaty, w przypadku <text:s/>równorzędnych wyników uzyskanych w pierwszym etapie postępowania rekrutacyjnego lub jeżeli po zakończeniu tego etapu przedszkole nadal dysponuje wolnymi miejscami, w drugim etapie postępowania rekrutacyjnego są brane pod uwagę kryteria określone przez dyrektora w uzgodnieniu z wójtem/burmistrzem/prezydentem miasta.</text:span></text:p><text:p text:style-name="P50"/></text:note-body></text:note></text:span></text:span></text:p>
      <text:p text:style-name="P17"/>
      <text:p text:style-name="Standard"><text:span text:style-name="T15">*) </text:span><text:span text:style-name="T5">Jeżeli chcesz by komisja rekrutacyjna wzięła pod uwagę spełnianie danego kryterium, w kolumnie trzeciej tego kryterium, napisz TAK <text:s/>i dołącz <text:s/>do wniosku <text:s/>oświadczenie <text:s/>potwierdzające spełnianie tego kryteriu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  <text:p text:style-name="P32"/>
            <text:p text:style-name="P25">1</text:p>
          </table:table-cell>
          <table:table-cell table:style-name="Tabela3.A1" office:value-type="string">
            <text:p text:style-name="P32">Kryterium</text:p>
            <text:p text:style-name="P32"/>
            <text:p text:style-name="P26">2</text:p>
          </table:table-cell>
          <table:table-cell table:style-name="Tabela3.C1" office:value-type="string">
            <text:p text:style-name="P24"><text:span text:style-name="T7">Zgłoszenie kryterium do oceny </text:span><text:span text:style-name="T15"><text:s/></text:span><text:span text:style-name="T7">Tak</text:span><text:span text:style-name="T23">*)<text:line-break/></text:span><text:span text:style-name="T5">3</text:span></text:p>
          </table:table-cell>
        </table:table-row>
        <table:table-row table:style-name="Tabela3.2">
          <table:table-cell table:style-name="Tabela3.A1" office:value-type="string">
            <text:p text:style-name="P34">1.</text:p>
          </table:table-cell>
          <table:table-cell table:style-name="Tabela3.A1" office:value-type="string">
            <text:p text:style-name="P42">Kandydat, który podlega obowiązkowi odbycia rocznego przygotowania przedszkolnego i zamieszkuje <text:s text:c="16"/>w obwodzie szkoły, w której jest organizowane przedszkole</text:p>
            <text:p text:style-name="P34"/>
            <text:p text:style-name="P34"/>
          </table:table-cell>
          <table:table-cell table:style-name="Tabela3.C1" office:value-type="string">
            <text:p text:style-name="P27"/>
          </table:table-cell>
        </table:table-row>
        <table:table-row table:style-name="Tabela3.2">
          <table:table-cell table:style-name="Tabela3.A1" office:value-type="string">
            <text:p text:style-name="P32">2.</text:p>
          </table:table-cell>
          <table:table-cell table:style-name="Tabela3.A1" office:value-type="string">
            <text:p text:style-name="P43">Kandydat, który w roku, w którym odbywa się rekrutacja, ukończy 4 lata i zamieszkuje w obwodzie szkoły, w której jest organizowane przedszkole</text:p>
          </table:table-cell>
          <table:table-cell table:style-name="Tabela3.C1" office:value-type="string">
            <text:p text:style-name="P27"/>
          </table:table-cell>
        </table:table-row>
        <table:table-row table:style-name="Tabela3.2">
          <table:table-cell table:style-name="Tabela3.A1" office:value-type="string">
            <text:p text:style-name="P32">3</text:p>
          </table:table-cell>
          <table:table-cell table:style-name="Tabela3.A1" office:value-type="string">
            <text:p text:style-name="P44">Uczęszczanie rodzeństwa kandydata do tego przedszkola (szkoły, jeśli przedszkole mieści się w zespole), <text:s text:c="16"/>w roku szkolnym, na którym przeprowadzana jest rekrutacja</text:p>
          </table:table-cell>
          <table:table-cell table:style-name="Tabela3.C1" office:value-type="string">
            <text:p text:style-name="P27"/>
          </table:table-cell>
        </table:table-row>
        <table:table-row table:style-name="Tabela3.2">
          <table:table-cell table:style-name="Tabela3.A1" office:value-type="string">
            <text:p text:style-name="P32">4.</text:p>
          </table:table-cell>
          <table:table-cell table:style-name="Tabela3.A1" office:value-type="string">
            <text:p text:style-name="P44">Pozostawienie obojga rodziców w zatrudnieniu lub prowadzenie przez nich działalności gospodarczej lub pobieranie nauki w systemie dziennym</text:p>
            <text:p text:style-name="P39"/>
          </table:table-cell>
          <table:table-cell table:style-name="Tabela3.C1" office:value-type="string">
            <text:p text:style-name="P27"/>
          </table:table-cell>
        </table:table-row>
        <table:table-row table:style-name="Tabela3.2">
          <table:table-cell table:style-name="Tabela3.A1" office:value-type="string">
            <text:p text:style-name="P32">5.</text:p>
          </table:table-cell>
          <table:table-cell table:style-name="Tabela3.B6" office:value-type="string">
            <text:p text:style-name="P44">Zadeklarowana ilość godzin korzystania z wychowania przedszkolnego ponad 5-cio godzinny, bezpłatny czas wychowania przedszkolnego, będzie wynosić co najmniej 4 godziny dziennie</text:p>
            <text:p text:style-name="P33"/>
          </table:table-cell>
          <table:table-cell table:style-name="Tabela3.C1" office:value-type="string">
            <text:p text:style-name="P27"/>
          </table:table-cell>
        </table:table-row>
      </table:table>
      <text:p text:style-name="Standard"/>
      <text:list xml:id="list8303832457310766972" text:style-name="WW8Num1">
        <text:list-item>
          <text:p text:style-name="P16">Zgodnie z Art. 6 ustawy o systemie oświaty, spełnianie przez kandydata kryteriów określonych przez Rade Gminy Choczewo jest potwierdzane oświadczeniami.</text:p>
        </text:list-item>
      </text:list>
      <text:p text:style-name="P15"/>
      <text:list xml:id="list35577424" text:continue-numbering="true" text:style-name="WW8Num1">
        <text:list-item>
          <text:p text:style-name="P16">Do wniosku dołączam <text:s/>oświadczenia o spełnianiu kryteriów wymienionych w punkcie ………………. </text:p>
        </text:list-item>
      </text:list>
      <text:p text:style-name="P23"/>
      <text:p text:style-name="P23">Pouczenie </text:p>
      <text:list xml:id="list6344883762857244006" text:style-name="WW8Num5">
        <text:list-item>
          <text:p text:style-name="P3"><text:span text:style-name="T19">Dane</text:span><text:span text:style-name="T15"> </text:span><text:span text:style-name="T19">osobowe</text:span><text:span text:style-name="T15"> zawarte w niniejszym wniosku i załącznikach do wniosku będą wykorzystywane wyłącznie dla potrzeb </text:span><text:span text:style-name="T19">związanych</text:span><text:span text:style-name="T15"> z postępowaniem rekrutacyjnym,</text:span><text:span text:style-name="Strong_20_Emphasis"><text:span text:style-name="T15"> </text:span></text:span><text:span text:style-name="Strong_20_Emphasis"><text:span text:style-name="T20">prowadzonym na podstawie </text:span></text:span><text:soft-page-break/><text:span text:style-name="Strong_20_Emphasis"><text:span text:style-name="T20">ustawy</text:span></text:span><text:span text:style-name="Strong_20_Emphasis"><text:span text:style-name="T15"> </text:span></text:span><text:span text:style-name="T16">z dnia 7 września 1991 r. o systemie oświaty (Dz. U. z 2004 r. Nr 256, poz. 2572 z późn. zm.).</text:span></text:p>
        </text:list-item>
        <text:list-item>
          <text:p text:style-name="P3"><text:span text:style-name="T16">Administratorem danych osobowych zawartych we wniosku oraz załącznikach do wniosku są dyrektorzy przedszkoli, </text:span><text:span text:style-name="T15">oddziałów przedszkolnych przy szkole oraz innych formy wychowania przedszkolnego, </text:span><text:span text:style-name="T16">wskazanych w II części wniosku.</text:span></text:p>
        </text:list-item>
      </text:list>
      <text:p text:style-name="P41"/>
      <text:p text:style-name="P22">Oświadczenia wnioskodawcy</text:p>
      <text:list xml:id="list4187233445108685185" text:style-name="WW8Num3">
        <text:list-item>
          <text:p text:style-name="P4"><text:span text:style-name="T19">Oświadczam</text:span><text:span text:style-name="T15">, że podane we wniosku oraz załącznikach do wniosku dane są zgodne z aktualnym stanem faktycznym.</text:span><text:span text:style-name="Footnote_20_Symbol"><text:span text:style-name="T15"><text:note text:id="ftn12" text:note-class="footnote"><text:note-citation>12</text:note-citation><text:note-body><text:p text:style-name="Footnote"><text:span text:style-name="T9"><text:s/>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49"/></text:note-body></text:note></text:span></text:span><text:span text:style-name="T15"> </text:span></text:p>
        </text:list-item>
        <text:list-item>
          <text:p text:style-name="P4"><text:span text:style-name="T19">Wyrażam</text:span><text:span text:style-name="T15"> </text:span><text:span text:style-name="T19">zgodę</text:span><text:span text:style-name="T15"> </text:span><text:span text:style-name="T19">na</text:span><text:span text:style-name="T15"> </text:span><text:span text:style-name="T19">przetwarzanie</text:span><text:span text:style-name="T15"> </text:span><text:span text:style-name="T19">danych</text:span><text:span text:style-name="T15"> </text:span><text:span text:style-name="T19">osobowych</text:span><text:span text:style-name="T15"> zawartych w niniejszym wniosku i załącznikach do wniosku dla potrzeb </text:span><text:span text:style-name="T19">związanych</text:span><text:span text:style-name="T15"> z postępowaniem rekrutacyjnym</text:span><text:span text:style-name="Strong_20_Emphasis"><text:span text:style-name="T15"> </text:span></text:span><text:span text:style-name="Strong_20_Emphasis"><text:span text:style-name="T20">zgodnie z wnioskiem</text:span></text:span><text:span text:style-name="T15"> </text:span><text:span text:style-name="T19">oraz zgodnie z przepisami</text:span><text:span text:style-name="T15"> </text:span><text:span text:style-name="T19">ustawy</text:span><text:span text:style-name="T15"> </text:span><text:span text:style-name="T19">z</text:span><text:span text:style-name="T15"> </text:span><text:span text:style-name="T19">dnia</text:span><text:span text:style-name="T15"> </text:span><text:span text:style-name="T19">29</text:span><text:span text:style-name="T15"> </text:span><text:span text:style-name="T19">sierpnia</text:span><text:span text:style-name="T15"> </text:span><text:span text:style-name="T19">1997</text:span><text:span text:style-name="T15"> </text:span><text:span text:style-name="T19">r.</text:span><text:span text:style-name="T15"> </text:span><text:span text:style-name="T19">o</text:span><text:span text:style-name="T15"> </text:span><text:span text:style-name="T19">ochronie</text:span><text:span text:style-name="T15"> </text:span><text:span text:style-name="T19">danych</text:span><text:span text:style-name="T15"> </text:span><text:span text:style-name="T19">osobowych</text:span><text:span text:style-name="T15"> </text:span><text:span text:style-name="T19">(Dz.U.</text:span><text:span text:style-name="T15"> </text:span><text:span text:style-name="T19">z</text:span><text:span text:style-name="T15"> </text:span><text:span text:style-name="T19">2002,</text:span><text:span text:style-name="T15"> </text:span><text:span text:style-name="T19">Nr</text:span><text:span text:style-name="T15"> </text:span><text:span text:style-name="T19">101,</text:span><text:span text:style-name="T15"> </text:span><text:span text:style-name="T19">poz.</text:span><text:span text:style-name="T15"> </text:span><text:span text:style-name="T19">926</text:span><text:span text:style-name="T15"> </text:span><text:span text:style-name="T19">z</text:span><text:span text:style-name="T15"> </text:span><text:span text:style-name="T19">późn.</text:span><text:span text:style-name="T15"> </text:span><text:span text:style-name="T19">zm.).</text:span></text:p>
        </text:list-item>
      </text:list>
      <text:p text:style-name="P13"/>
      <text:p text:style-name="P13"/>
      <text:p text:style-name="P13"/>
      <text:p text:style-name="P13"/>
      <text:p text:style-name="Standard"><text:span text:style-name="T17">……………………………………<text:tab/><text:tab/><text:tab/><text:tab/> <text:s text:c="11"/>……………………………………………</text:span></text:p>
      <text:p text:style-name="Standard"><text:span text:style-name="T6"><text:s text:c="22"/>Data <text:tab/><text:tab/><text:tab/><text:tab/><text:tab/> <text:s text:c="17"/><text:tab/>Czytelny podpis wnioskodawcy- rodzica kandydata 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komentarza" style:display-name="Tekst komentarza" style:family="paragraph" style:parent-style-name="Standard">
      <style:text-properties style:font-name="Calibri" fo:font-size="10pt" style:font-name-asian="Calibri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Wingdings" style:font-name-complex="Wingdings"/>
    </style:style>
    <style:style style:name="WW8Num12z0" style:family="text">
      <style:text-properties style:font-name="Symbol" fo:font-size="11pt" style:font-name-asian="Times New Roman" style:font-size-asian="11pt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Symbol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_20_Znak_20_Znak3" style:display-name=" Znak Znak3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style:font-name="Calibri" style:font-name-asian="Calibri" style:font-name-complex="Times New Roman"/>
    </style:style>
    <style:style style:name="Internet_20_link" style:display-name="Internet link" style:family="text" style:parent-style-name="Domyślna_20_czcionka_20_akapitu">
      <style:text-properties fo:color="#03337b" style:text-line-through-style="none" style:text-underline-style="none"/>
    </style:style>
    <style:style style:name="_20_Znak_20_Znak1" style:display-name=" Znak Znak1" style:family="text" style:parent-style-name="Domyślna_20_czcionka_20_akapitu">
      <style:text-properties fo:font-size="12pt" style:font-size-asian="12pt" style:font-size-complex="12pt"/>
    </style:style>
    <style:style style:name="_20_Znak_20_Znak" style:display-name=" Znak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dc:subject>Rekrutacja do przedszkoli</dc:subject>
    <meta:initial-creator>Liliana Zientecka</meta:initial-creator>
    <meta:creation-date>2014-03-06T11:37:00</meta:creation-date>
    <dc:date>2016-03-04T15:40:05.10</dc:date>
    <meta:print-date>2014-04-03T10:51:00</meta:print-date>
    <meta:editing-cycles>3</meta:editing-cycles>
    <meta:editing-duration>PT1M</meta:editing-duration>
    <meta:generator>LibreOffice/4.0.0.3$Windows_x86 LibreOffice_project/7545bee9c2a0782548772a21bc84a9dcc583b89</meta:generator>
    <meta:document-statistic meta:table-count="3" meta:image-count="0" meta:object-count="0" meta:page-count="4" meta:paragraph-count="147" meta:word-count="1613" meta:character-count="12533" meta:non-whitespace-character-count="10444"/>
  </office:meta>
</office:document-meta>
</file>