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1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Normal">
      <style:text-properties style:font-name="Times New Roman" style:font-name-complex="Times New Roman" style:font-weight-complex="bold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draw:line text:anchor-type="char" draw:z-index="0" draw:style-name="gr1" draw:text-style-name="P15" svg:x1="3.99cm" svg:y1="0.873cm" svg:x2="16.055cm" svg:y2="0.873cm"><text:p/></draw:line><draw:frame draw:style-name="fr1" draw:name="Ramka1" text:anchor-type="char" svg:x="4.466cm" svg:y="0.238cm" svg:width="11.107cm" svg:height="1.265cm" draw:z-index="1"><draw:text-box><text:p text:style-name="P1"><text:span text:style-name="T2"><text:s text:c="6"/>SAMORZĄDOWE PRZEDSZKOLE W CHOCZEWIE</text:span></text:p><text:p text:style-name="Standard"/><text:p text:style-name="P1"><text:span text:style-name="T2"><text:s/></text:span><text:span text:style-name="T3"><text:s text:c="5"/>ul. Szkolna 2, tel.: 609 801 668</text:span></text:p></draw:text-box></draw:frame> <text:s text:c="13"/></text:p>
      <text:p text:style-name="Standard"><text:s/></text:p>
      <text:p text:style-name="P14"/>
      <text:p text:style-name="Standard"/>
      <text:p text:style-name="Standard"/>
      <text:p text:style-name="Standard">………………………………………..<text:tab/><text:tab/><text:tab/><text:tab/><text:tab/></text:p>
      <text:p text:style-name="P2">imię i nazwisko rodzica/prawnego opiekuna</text:p>
      <text:p text:style-name="Standard"/>
      <text:p text:style-name="Standard">………………………………………..</text:p>
      <text:p text:style-name="P2">numer i seria dokumentu tożsamości</text:p>
      <text:p text:style-name="Standard"/>
      <text:p text:style-name="Standard"/>
      <text:p text:style-name="Standard"/>
      <text:p text:style-name="P3"/>
      <text:p text:style-name="P4">Oświadczenie</text:p>
      <text:p text:style-name="P4"/>
      <text:p text:style-name="P4"/>
      <text:p text:style-name="P3"/>
      <text:p text:style-name="P6">Świadom/a odpowiedzialności karnej za złożenie fałszywego oświadczenia<text:span text:style-name="Footnote_20_Symbol"><text:note text:id="ftn1" text:note-class="footnote"><text:note-citation>1</text:note-citation><text:note-body><text:p text:style-name="P13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: <text:s text:c="3"/></text:p>
      <text:p text:style-name="P6"/>
      <text:list xml:id="list3559846548446841437" text:style-name="WW8Num1">
        <text:list-item>
          <text:p text:style-name="P7"><text:span text:style-name="T7">Imię i nazwisko kandydata</text:span>: ………………………………………………………….…</text:p>
        </text:list-item>
      </text:list>
      <text:p text:style-name="P10">wychowuje się w rodzinie wielodzietnej, w której wychowuje się troje i <text:s/>więcej dzieci.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Standard">…………………… <text:s text:c="38"/>……………………………………………….</text:p>
      <text:p text:style-name="Standard"><text:span text:style-name="T7"><text:s text:c="12"/>data<text:tab/><text:tab/><text:tab/><text:tab/> <text:s text:c="12"/>czytelny podpis osoby składającej oświadczenie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" style:class="extra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text:tab/> <text:s text:c="148"/></text:span><text:span text:style-name="MT2"><text:s/>Załącznik Nr 3 </text:span></text:p>
        <text:p text:style-name="MP1"><text:span text:style-name="MT1"><text:s text:c="110"/>do Regulaminu rekrutacji dzieci do</text:span></text:p>
        <text:p text:style-name="MP1"><text:span text:style-name="MT1"><text:s text:c="110"/>Samorządowego Przedszkola w Choczewie</text:span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</dc:title>
    <dc:subject>Rekrutacja do przedszkoli</dc:subject>
    <meta:initial-creator>Liliana Zientecka</meta:initial-creator>
    <meta:creation-date>2014-02-26T22:03:00</meta:creation-date>
    <dc:creator>qqq</dc:creator>
    <dc:date>2014-03-06T18:44:00</dc:date>
    <meta:editing-cycles>6</meta:editing-cycles>
    <meta:editing-duration>PT22M</meta:editing-duration>
    <meta:document-statistic meta:table-count="0" meta:image-count="0" meta:object-count="0" meta:page-count="1" meta:paragraph-count="18" meta:word-count="131" meta:character-count="1536" meta:non-whitespace-character-count="944"/>
    <meta:generator>LibreOffice/4.0.0.3$Windows_x86 LibreOffice_project/7545bee9c2a0782548772a21bc84a9dcc583b89</meta:generator>
  </office:meta>
</office:document-meta>
</file>