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tyle="italic" style:font-style-asian="italic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 style:list-style-name="WW8Num1">
      <style:paragraph-properties fo:line-height="150%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left="1.27cm" fo:margin-right="0cm" fo:line-height="150%" fo:text-align="center" style:justify-single-word="false" fo:text-indent="0cm" style:auto-text-indent="false"/>
      <style:text-properties fo:font-style="italic" style:font-style-asian="italic"/>
    </style:style>
    <style:style style:name="P11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Header">
      <style:paragraph-properties fo:text-align="justify" style:justify-single-word="false"/>
    </style:style>
    <style:style style:name="P14" style:family="paragraph" style:parent-style-name="Header">
      <style:text-properties fo:font-size="10pt" style:font-size-asian="10pt" style:font-size-complex="10pt"/>
    </style:style>
    <style:style style:name="P15" style:family="paragraph" style:parent-style-name="footnote_20_text">
      <style:paragraph-properties fo:text-align="justify" style:justify-single-word="false" fo:break-before="pag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size="10pt" fo:font-style="italic" style:font-size-asian="10pt" style:font-style-asian="italic" style:font-size-complex="10pt"/>
    </style:style>
    <style:style style:name="T5" style:family="text">
      <style:text-properties fo:font-size="10pt" fo:font-style="italic" style:font-size-asian="10pt" style:font-style-asian="italic" style:font-size-complex="10pt" style:font-weight-complex="bold"/>
    </style:style>
    <style:style style:name="T6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7" style:family="text">
      <style:text-properties fo:font-style="italic" style:font-style-asian="italic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style:font-name="Times New Roman" style:font-name-complex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draw:frame draw:style-name="fr1" draw:name="Ramka1" text:anchor-type="char" svg:x="4.466cm" svg:y="0.238cm" svg:width="11.105cm" svg:height="1.263cm" draw:z-index="0"><draw:text-box><text:p text:style-name="P1"><text:span text:style-name="T2"><text:s text:c="6"/>SAMORZĄDOWE PRZEDSZKOLE W CHOCZEWIE</text:span></text:p><text:p text:style-name="P1"/><text:p text:style-name="P1"><text:span text:style-name="T2"><text:s/></text:span><text:span text:style-name="T3"><text:s text:c="5"/>ul. Szkolna 2, tel.: 609 801 668</text:span></text:p></draw:text-box></draw:frame></text:p>
      <text:p text:style-name="Standard"><text:s text:c="33"/>---------------------------------------------------------------------------------------</text:p>
      <text:p text:style-name="Standard"/>
      <text:p text:style-name="Standard"/>
      <text:p text:style-name="Standard"/>
      <text:p text:style-name="Standard"/>
      <text:p text:style-name="Standard">………………………………………..<text:tab/><text:tab/><text:tab/><text:tab/><text:tab/></text:p>
      <text:p text:style-name="P2">imię i nazwisko rodzica/prawnego opiekuna</text:p>
      <text:p text:style-name="Standard"/>
      <text:p text:style-name="Standard">………………………………………..</text:p>
      <text:p text:style-name="P2">numer i seria dokumentu tożsamości</text:p>
      <text:p text:style-name="Standard"/>
      <text:p text:style-name="Standard"/>
      <text:p text:style-name="P3"/>
      <text:p text:style-name="P4">Oświadczenie</text:p>
      <text:p text:style-name="P4"/>
      <text:p text:style-name="P3"/>
      <text:p text:style-name="P6">Świadom/a odpowiedzialności karnej za złożenie fałszywego oświadczenia<text:span text:style-name="Footnote_20_anchor"><text:note text:id="ftn1" text:note-class="footnote"><text:note-citation>1</text:note-citation><text:note-body><text:p text:style-name="Standard"><text:span text:style-name="Footnote_20_Symbol"><text:span text:style-name="T9"/></text:span></text:p><text:p text:style-name="P15"><text:span text:style-name="footnote_20_reference"><text:tab/></text:span> Zgodnie z Art. 20t ust. 6 ustawy o systemie oświaty, oświadczenia wymagane, jako potwierdzające spełniania przez kandydata kryteriów rekrutacyjnych składa się pod rygorem odpowiedzialności karnej za składanie fałszywych zeznań. Składający jest zobowiązany do zawarcia w nim klauzuli następującej treści: „Jestem świadomy odpowiedzialności karnej za złożenie fałszywego oświadczenia. Klauzula ta zastępuje pouczenie organu o odpowiedzialności karnej za składanie fałszywych zeznań.</text:p></text:note-body></text:note></text:span>, oświadczam, że: <text:s text:c="3"/></text:p>
      <text:p text:style-name="P6"/>
      <text:list xml:id="list3574750772387262648" text:style-name="WW8Num1">
        <text:list-item>
          <text:p text:style-name="P7">Wychowuję samotnie: <text:s/>…………………………………………………………………………….................</text:p>
        </text:list-item>
      </text:list>
      <text:p text:style-name="P10">imię i nazwisko kandydata</text:p>
      <text:p text:style-name="P11">(jako panna, kawaler, wdowa, wdowiec, osoba pozostająca w separacji orzeczonej prawomocnym wyrokiem sądu, osoba rozwiedziona) i nie wychowuję żadnego dziecka z jego rodzicem.</text:p>
      <text:p text:style-name="P11"/>
      <text:p text:style-name="P8"/>
      <text:p text:style-name="P8"/>
      <text:p text:style-name="P5"/>
      <text:p text:style-name="P5"/>
      <text:p text:style-name="P8">…………………… <text:s text:c="38"/>……………………………………………….</text:p>
      <text:p text:style-name="Standard"><text:span text:style-name="T7"><text:s text:c="12"/>data<text:tab/><text:tab/><text:tab/><text:tab/> <text:s text:c="13"/>czytelny podpis osoby składającej oświadczenie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style:line-height-at-least="0.176cm" fo:orphans="2" fo:widows="2" fo:hyphenation-ladder-count="no-limi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pl" style:country-asian="PL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1" style:font-size-complex="8pt"/>
    </style:style>
    <style:style style:name="Frame_20_contents" style:display-name="Frame contents" style:family="paragraph" style:parent-style-name="Text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Times New Roman" style:font-size-asian="8pt" style:language-asian="pl" style:country-asian="PL" style:font-name-complex="Tahoma1" style:font-size-complex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Header">
      <style:paragraph-properties fo:text-align="justify" style:justify-single-word="false"/>
    </style:style>
    <style:style style:name="MP3" style:family="paragraph" style:parent-style-name="Header">
      <style:text-properties fo:font-size="10pt" style:font-size-asian="10pt" style:font-size-complex="10pt"/>
    </style:style>
    <style:style style:name="MT1" style:family="text">
      <style:text-properties fo:font-size="10pt" fo:font-style="italic" style:font-size-asian="10pt" style:font-style-asian="italic" style:font-size-complex="10pt"/>
    </style:style>
    <style:style style:name="MT2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MT3" style:family="text">
      <style:text-properties fo:font-size="10pt" fo:font-style="italic" style:font-size-asian="10pt" style:font-style-asian="italic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7cm" fo:margin-left="2.499cm" fo:margin-right="2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29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109"/></text:span><text:span text:style-name="MT2"><text:s/>Załącznik Nr 4</text:span></text:p>
        <text:p text:style-name="MP2"><text:span text:style-name="MT1"><text:s text:c="110"/>do Regulaminu rekrutacji dzieci do</text:span></text:p>
        <text:p text:style-name="MP2"><text:span text:style-name="MT3"><text:s text:c="110"/>Samorządowego Przedszkola w Choczewie</text:span></text:p>
        <text:p text:style-name="MP3"/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q</meta:initial-creator>
    <meta:creation-date>2014-03-06T11:59:00</meta:creation-date>
    <dc:creator>qqq</dc:creator>
    <dc:date>2014-03-06T17:52:00</dc:date>
    <meta:editing-cycles>2</meta:editing-cycles>
    <meta:editing-duration>PT9S</meta:editing-duration>
    <meta:generator>LibreOffice/4.0.0.3$Windows_x86 LibreOffice_project/7545bee9c2a0782548772a21bc84a9dcc583b89</meta:generator>
    <meta:print-date>2016-03-04T12:32:45.07</meta:print-date>
    <meta:document-statistic meta:table-count="0" meta:image-count="0" meta:object-count="0" meta:page-count="1" meta:paragraph-count="18" meta:word-count="145" meta:character-count="1730" meta:non-whitespace-character-count="115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