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justify"/>
    </style:style>
    <style:style style:name="P2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1.6701in"/>
    </style:style>
    <style:style style:name="Table3" style:family="table">
      <style:table-properties style:width="3.3402in" fo:margin-left="0in" table:align="left"/>
    </style:style>
    <style:style style:name="TableRow6" style:family="table-row">
      <style:table-row-properties style:min-row-height="0.565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Times New Roman" style:font-size-complex="7pt"/>
    </style:style>
    <style:style style:name="T12" style:parent-style-name="Domyślnaczcionkaakapitu" style:family="text">
      <style:text-properties style:font-size-complex="7pt"/>
    </style:style>
    <style:style style:name="TableRow13" style:family="table-row">
      <style:table-row-properties style:min-row-height="0.598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18" style:family="table-row">
      <style:table-row-properties style:min-row-height="0.565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23" style:family="table-row">
      <style:table-row-properties style:min-row-height="0.598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28" style:family="table-row">
      <style:table-row-properties style:min-row-height="0.56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33" style:family="table-row">
      <style:table-row-properties style:min-row-height="0.598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38" style:family="table-row">
      <style:table-row-properties style:min-row-height="0.56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43" style:family="table-row">
      <style:table-row-properties style:min-row-height="0.598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48" style:family="table-row">
      <style:table-row-properties style:min-row-height="0.56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53" style:family="table-row">
      <style:table-row-properties style:min-row-height="0.59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58" style:family="table-row">
      <style:table-row-properties style:min-row-height="0.56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63" style:family="table-row">
      <style:table-row-properties style:min-row-height="0.598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68" style:family="table-row">
      <style:table-row-properties style:min-row-height="0.598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Row73" style:family="table-row">
      <style:table-row-properties style:min-row-height="0.598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style:font-size-complex="7pt"/>
    </style:style>
    <style:style style:name="P78" style:parent-style-name="NormalnyWeb" style:family="paragraph">
      <style:paragraph-properties fo:text-align="justify"/>
    </style:style>
    <style:style style:name="P79" style:parent-style-name="NormalnyWeb" style:family="paragraph">
      <style:paragraph-properties fo:text-align="justify"/>
    </style:style>
    <style:style style:name="P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2edcug0" style:family="text">
      <style:text-properties style:font-name="Times New Roman" style:font-name-complex="Times New Roman"/>
    </style:style>
    <style:style style:name="T91" style:parent-style-name="d2edcug0" style:family="text">
      <style:text-properties style:font-name="Times New Roman" style:font-name-complex="Times New Roman"/>
    </style:style>
    <style:style style:name="T92" style:parent-style-name="d2edcug0" style:family="text">
      <style:text-properties style:font-name="Times New Roman" style:font-name-complex="Times New Roman"/>
    </style:style>
    <style:style style:name="T93" style:parent-style-name="d2edcug0" style:family="text">
      <style:text-properties style:font-name="Times New Roman" style:font-name-complex="Times New Roman"/>
    </style:style>
    <style:style style:name="T94" style:parent-style-name="d2edcug0" style:family="text"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/>
    </style:style>
    <style:style style:name="T96" style:parent-style-name="d2edcug0" style:family="text">
      <style:text-properties style:font-name="Times New Roman" style:font-name-complex="Times New Roman"/>
    </style:style>
    <style:style style:name="T97" style:parent-style-name="d2edcug0" style:family="text">
      <style:text-properties style:font-name="Times New Roman" style:font-name-complex="Times New Roman"/>
    </style:style>
    <style:style style:name="T98" style:parent-style-name="d2edcug0" style:family="text">
      <style:text-properties style:font-name="Times New Roman" style:font-name-complex="Times New Roman"/>
    </style:style>
    <style:style style:name="T99" style:parent-style-name="d2edcug0" style:family="text">
      <style:text-properties style:font-name="Times New Roman" style:font-name-complex="Times New Roman"/>
    </style:style>
    <style:style style:name="T100" style:parent-style-name="d2edcug0" style:family="text">
      <style:text-properties style:font-name="Times New Roman" style:font-name-complex="Times New Roman"/>
    </style:style>
    <style:style style:name="P101" style:parent-style-name="Normalny" style:family="paragraph">
      <style:paragraph-properties fo:text-align="justify"/>
    </style:style>
    <style:style style:name="T102" style:parent-style-name="d2edcug0" style:family="text">
      <style:text-properties style:font-name="Times New Roman" style:font-name-complex="Times New Roman"/>
    </style:style>
    <style:style style:name="T103" style:parent-style-name="d2edcug0" style:family="text">
      <style:text-properties style:font-name="Times New Roman" style:font-name-complex="Times New Roman"/>
    </style:style>
    <style:style style:name="T104" style:parent-style-name="d2edcug0" style:family="text">
      <style:text-properties style:font-name="Times New Roman" style:font-name-complex="Times New Roman"/>
    </style:style>
    <style:style style:name="T105" style:parent-style-name="d2edcug0" style:family="text">
      <style:text-properties style:font-name="Times New Roman" style:font-name-complex="Times New Roman"/>
    </style:style>
    <style:style style:name="T106" style:parent-style-name="d2edcug0" style:family="text">
      <style:text-properties style:font-name="Times New Roman" style:font-name-complex="Times New Roman"/>
    </style:style>
    <style:style style:name="T107" style:parent-style-name="d2edcug0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1" style:parent-style-name="Normalny" style:family="paragraph">
      <style:paragraph-properties fo:text-align="justify" fo:margin-bottom="0in" fo:line-height="100%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8" style:parent-style-name="Normalny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2" style:parent-style-name="NormalnyWeb" style:family="paragraph">
      <style:paragraph-properties fo:text-align="justify"/>
    </style:style>
    <style:style style:name="P123" style:parent-style-name="NormalnyWeb" style:family="paragraph">
      <style:paragraph-properties fo:text-align="justify"/>
    </style:style>
    <style:style style:name="P124" style:parent-style-name="Normalny" style:family="paragraph">
      <style:paragraph-properties fo:margin-bottom="0in" fo:line-height="100%"/>
    </style:style>
    <style:style style:name="T125" style:parent-style-name="Pogrubienie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0" style:parent-style-name="Normalny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Normalny" style:list-style-name="LFO4" style:family="paragraph">
      <style:paragraph-properties fo:text-align="justify" fo:margin-top="0.0694in" fo:margin-bottom="0.0694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7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8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9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0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1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2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3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4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5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T150" style:parent-style-name="d2edcug0" style:family="text">
      <style:text-properties style:font-name="Times New Roman" style:font-name-complex="Times New Roman"/>
    </style:style>
    <style:style style:name="T151" style:parent-style-name="d2edcug0" style:family="text">
      <style:text-properties style:font-name="Times New Roman" style:font-name-complex="Times New Roman"/>
    </style:style>
    <style:style style:name="T152" style:parent-style-name="d2edcug0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justify"/>
    </style:style>
    <style:style style:name="T154" style:parent-style-name="d2edcug0" style:family="text">
      <style:text-properties style:font-name="Times New Roman" style:font-name-complex="Times New Roman"/>
    </style:style>
    <style:style style:name="T155" style:parent-style-name="d2edcug0" style:family="text">
      <style:text-properties style:font-name="Times New Roman" style:font-name-complex="Times New Roman"/>
    </style:style>
    <style:style style:name="T156" style:parent-style-name="d2edcug0" style:family="text">
      <style:text-properties style:font-name="Times New Roman" style:font-name-complex="Times New Roman"/>
    </style:style>
    <style:style style:name="T157" style:parent-style-name="d2edcug0" style:family="text">
      <style:text-properties style:font-name="Times New Roman" style:font-name-complex="Times New Roman"/>
    </style:style>
    <style:style style:name="T158" style:parent-style-name="d2edcug0" style:family="text">
      <style:text-properties style:font-name="Times New Roman" style:font-name-complex="Times New Roman"/>
    </style:style>
    <style:style style:name="T159" style:parent-style-name="d2edcug0" style:family="text">
      <style:text-properties style:font-name="Times New Roman" style:font-name-complex="Times New Roman"/>
    </style:style>
    <style:style style:name="T160" style:parent-style-name="d2edcug0" style:family="text">
      <style:text-properties style:font-name="Times New Roman" style:font-name-complex="Times New Roman"/>
    </style:style>
    <style:style style:name="P161" style:parent-style-name="Normalny" style:family="paragraph">
      <style:paragraph-properties fo:text-align="justify"/>
    </style:style>
    <style:style style:name="T162" style:parent-style-name="d2edcug0" style:family="text">
      <style:text-properties style:font-name="Times New Roman" style:font-name-complex="Times New Roman"/>
    </style:style>
    <style:style style:name="T163" style:parent-style-name="d2edcug0" style:family="text">
      <style:text-properties style:font-name="Times New Roman" style:font-name-complex="Times New Roman"/>
    </style:style>
    <style:style style:name="T164" style:parent-style-name="d2edcug0" style:family="text">
      <style:text-properties style:font-name="Times New Roman" style:font-name-complex="Times New Roman"/>
    </style:style>
    <style:style style:name="T165" style:parent-style-name="d2edcug0" style:family="text">
      <style:text-properties style:font-name="Times New Roman" style:font-name-complex="Times New Roman"/>
    </style:style>
    <style:style style:name="T166" style:parent-style-name="d2edcug0" style:family="text"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/>
    </style:style>
    <style:style style:name="T168" style:parent-style-name="Pogrubienie" style:family="text">
      <style:text-properties style:font-name="Times New Roman" style:font-name-complex="Times New Roman" fo:font-weight="normal" style:font-weight-asian="normal" style:font-weight-complex="normal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Pogrubienie" style:family="text">
      <style:text-properties style:font-name="Times New Roman" style:font-name-complex="Times New Roman" fo:font-weight="normal" style:font-weight-asian="normal" style:font-weight-complex="normal"/>
    </style:style>
    <style:style style:name="P171" style:parent-style-name="Normalny" style:family="paragraph">
      <style:paragraph-properties fo:text-align="justify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 marca obchodziliśmy<text:s/>szczególnie ważne święto zarówno dla samorządów, jak i lokalnych społeczności – Dzień Sołtysa!</text:p>
      <text:p text:style-name="P2">W naszej Gminie jest ich czternastu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eresa Lademan</text:p>
          </table:table-cell>
          <table:table-cell table:style-name="TableCell9">
            <text:p text:style-name="P10"><text:span text:style-name="T11">S</text:span><text:span text:style-name="T12">ołectwo Borkowo Lęborskie</text:span></text:p>
          </table:table-cell>
        </table:table-row>
        <table:table-row table:style-name="TableRow13">
          <table:table-cell table:style-name="TableCell14">
            <text:p text:style-name="P15">Grzegorz Sawicki</text:p>
          </table:table-cell>
          <table:table-cell table:style-name="TableCell16">
            <text:p text:style-name="P17">Sołectwo<text:s/>Choczewko</text:p>
          </table:table-cell>
        </table:table-row>
        <table:table-row table:style-name="TableRow18">
          <table:table-cell table:style-name="TableCell19">
            <text:p text:style-name="P20">Ignacy Goyke</text:p>
          </table:table-cell>
          <table:table-cell table:style-name="TableCell21">
            <text:p text:style-name="P22">Sołectwo<text:s/>Choczewo<text:s/></text:p>
          </table:table-cell>
        </table:table-row>
        <table:table-row table:style-name="TableRow23">
          <table:table-cell table:style-name="TableCell24">
            <text:p text:style-name="P25">Artur Groen</text:p>
          </table:table-cell>
          <table:table-cell table:style-name="TableCell26">
            <text:p text:style-name="P27">Sołectwo Ciekocino<text:s/></text:p>
          </table:table-cell>
        </table:table-row>
        <table:table-row table:style-name="TableRow28">
          <table:table-cell table:style-name="TableCell29">
            <text:p text:style-name="P30">Grażyna Czaja</text:p>
          </table:table-cell>
          <table:table-cell table:style-name="TableCell31">
            <text:p text:style-name="P32">Sołectwo Gościęcino</text:p>
          </table:table-cell>
        </table:table-row>
        <table:table-row table:style-name="TableRow33">
          <table:table-cell table:style-name="TableCell34">
            <text:p text:style-name="P35">Marzena Drewa - Kierznikiewicz</text:p>
          </table:table-cell>
          <table:table-cell table:style-name="TableCell36">
            <text:p text:style-name="P37">Sołectwo Jackowo</text:p>
          </table:table-cell>
        </table:table-row>
        <table:table-row table:style-name="TableRow38">
          <table:table-cell table:style-name="TableCell39">
            <text:p text:style-name="P40">Jerzy Żuczek</text:p>
          </table:table-cell>
          <table:table-cell table:style-name="TableCell41">
            <text:p text:style-name="P42">Sołectwo Kopalino</text:p>
          </table:table-cell>
        </table:table-row>
        <table:table-row table:style-name="TableRow43">
          <table:table-cell table:style-name="TableCell44">
            <text:p text:style-name="P45">Katarzyna Krók</text:p>
          </table:table-cell>
          <table:table-cell table:style-name="TableCell46">
            <text:p text:style-name="P47">Sołectwo Słajkowo</text:p>
          </table:table-cell>
        </table:table-row>
        <table:table-row table:style-name="TableRow48">
          <table:table-cell table:style-name="TableCell49">
            <text:p text:style-name="P50">Michał Milczarek</text:p>
          </table:table-cell>
          <table:table-cell table:style-name="TableCell51">
            <text:p text:style-name="P52">Sołectwo Słajszewo</text:p>
          </table:table-cell>
        </table:table-row>
        <table:table-row table:style-name="TableRow53">
          <table:table-cell table:style-name="TableCell54">
            <text:p text:style-name="P55">Wiesław Bobkowski<text:s/></text:p>
          </table:table-cell>
          <table:table-cell table:style-name="TableCell56">
            <text:p text:style-name="P57">Sołectwo<text:s/>Starbienino<text:s/></text:p>
          </table:table-cell>
        </table:table-row>
        <table:table-row table:style-name="TableRow58">
          <table:table-cell table:style-name="TableCell59">
            <text:p text:style-name="P60">Wiesław Erdmann</text:p>
          </table:table-cell>
          <table:table-cell table:style-name="TableCell61">
            <text:p text:style-name="P62">Sołectwo Zwartówko</text:p>
          </table:table-cell>
        </table:table-row>
        <table:table-row table:style-name="TableRow63">
          <table:table-cell table:style-name="TableCell64">
            <text:p text:style-name="P65">Monika Osak- Zienke<text:s/></text:p>
          </table:table-cell>
          <table:table-cell table:style-name="TableCell66">
            <text:p text:style-name="P67">Sołectwo Łętowo</text:p>
          </table:table-cell>
        </table:table-row>
        <table:table-row table:style-name="TableRow68">
          <table:table-cell table:style-name="TableCell69">
            <text:p text:style-name="P70">Jarosław Kotkowski</text:p>
          </table:table-cell>
          <table:table-cell table:style-name="TableCell71">
            <text:p text:style-name="P72">Sołectwo Sasino</text:p>
          </table:table-cell>
        </table:table-row>
        <table:table-row table:style-name="TableRow73">
          <table:table-cell table:style-name="TableCell74">
            <text:p text:style-name="P75">Dorota Borówka</text:p>
          </table:table-cell>
          <table:table-cell table:style-name="TableCell76">
            <text:p text:style-name="P77">Sołectwo Kierzkowo<text:s/></text:p>
          </table:table-cell>
        </table:table-row>
      </table:table>
      <text:p text:style-name="P78"/>
      <text:soft-page-break/>
      <text:p text:style-name="P79">Sołtys to funkcja znana na polskiej wsi od wieków. Człowiek pełniący tę funkcję zawsze był liderem i animatorem życia mieszkańców danej miejscowości. Obecnej, właśnie on ma bezpośredni kontakt z ludźmi, to jemu mieszkańcy przekazują swoje pomysły, obawy i potrzeby związane z polepszeniem jakości życia w swojej miejscowości.</text:p>
      <text:p text:style-name="P80">Wszystkim jeszcze raz składamy<text:s/>ogromne podziękowania za trud, zaangażowanie i wysiłek włożony w pracę na rzecz lokalnej społeczności oraz życzymy wszelkiej pomyślności, doskonałej współpracy zarówno z mieszkańcami, jak i władzami samorządowymi.<text:s/></text:p>
      <text:p text:style-name="P81"/>
      <text:p text:style-name="P82"/>
      <text:p text:style-name="P83"/>
      <text:p text:style-name="P84"/>
      <text:p text:style-name="P85"><text:span text:style-name="T86">Drodzy mieszkańcy, w związku z trwającą wojną w Ukrainie,<text:s/></text:span><text:span text:style-name="T87">wielu</text:span><text:span text:style-name="T88"><text:s/>naszych</text:span><text:span text:style-name="T89"><text:s/>mieszkańców zdecydowało się pomóc Obywatelom Ukraińskim i przyjęli ich pod swój dach. Przedstawiciele Urzędu również się udali<text:s/></text:span><text:span text:style-name="T90">do Hrubieszowa, aż pod samą granicę</text:span><text:span text:style-name="T91">,<text:s/></text:span><text:span text:style-name="T92">aby zabrać<text:s/></text:span><text:span text:style-name="T93">do naszej gminy</text:span><text:span text:style-name="T94"><text:s/>kilka rodzin.<text:s/></text:span></text:p>
      <text:p text:style-name="P95"><text:span text:style-name="T96">Na t</text:span><text:span text:style-name="T97">ą</text:span><text:span text:style-name="T98"><text:s/>chwilę na terenie Gminy Choczewo znajduję się około 1</text:span><text:span text:style-name="T99">70</text:span><text:span text:style-name="T100"><text:s/>osób i z dnia na dzień ta liczba się zwiększa.<text:s/></text:span></text:p>
      <text:p text:style-name="P101"><text:span text:style-name="T102">Pierwsi ukraińscy uczniowi</text:span><text:span text:style-name="T103">e</text:span><text:span text:style-name="T104"><text:s/>rozpoczęli naukę w Zespole Szkolno- Przedszkolnym w Choczewie. Dzieci póki co uczęszczają do klasy integracyjnej,<text:s/></text:span><text:span text:style-name="T105">tam<text:s/></text:span><text:span text:style-name="T106">rozpoczęli</text:span><text:span text:style-name="T107"><text:s/>naukę języka polskiego, oswajają się z otoczeniem i integrują z rówieśnikami.</text:span></text:p>
      <text:p text:style-name="P108"/>
      <text:p text:style-name="P109"/>
      <text:p text:style-name="P110">Wójt Gminy Choczewo składa podziękowania wszystkim mieszkańcom, firmą, stowarzyszeniom i instytucjom publicznym za przekazaną pomoc oraz za zaopiekowanie się uchodźcami przybyłymi na nasz teren .<text:s/>Za wszystko serdecznie dziękujemy.<text:s/></text:p>
      <text:p text:style-name="P111"/>
      <text:p text:style-name="P112"/>
      <text:p text:style-name="P113">WAŻNE INFORMACJE<text:s/></text:p>
      <text:p text:style-name="P114"/>
      <text:p text:style-name="P115">Rejestrację uchodźców z Ukrainy przybyłych na nasz teren prowadzi pracownik ds. Obronności i Zarządzenia Kryzysowego pok. 1 B tel.: 661-115-019.</text:p>
      <text:p text:style-name="P116"/>
      <text:p text:style-name="P117"/>
      <text:p text:style-name="P118"><text:span text:style-name="T119">Od 16 marca<text:s/></text:span><text:span text:style-name="T120">uchodźcy z Ukrainy mogą składać wnioski o nadanie numeru PESEL</text:span></text:p>
      <text:p text:style-name="P121"/>
      <text:p text:style-name="P122">Wszystkie osoby, które przybyły do Polski z Ukrainy od 24.02.2022 r., mogą wyrobić numer PESEL w Urzędzie Gminy Choczewo ul. Pierwszych Osadników 17. Nadanie numeru PESEL jest możliwe od 16 marca 2022 roku. Prosimy, aby osoby ubiegające się o numer PESEL, w miarę możliwości nie pojawiały się w Urzędzie w pierwsze dni funkcjonowania systemu. Przypominamy, że uchodźcy przybywający z Ukrainy w związku z konfliktem zbrojnym, na rejestrację w systemie mają 60 dni od momentu przekroczenia granicy.</text:p>
      <text:soft-page-break/>
      <text:p text:style-name="P123">Obywatele Ukrainy, którzy ubiegają się o nadanie numeru PESEL w związku z konfliktem na Ukrainie mogą załatwić sprawę bez konieczności wcześniejszego umawiania się, natomiast liczyć się trzeba z wydłużonym czasem obsługi.</text:p>
      <text:p text:style-name="NormalnyWeb">Aby uzyskać numer PESEL należy udać się do Urzędu Gminy w Choczewie do pokoju 1A do Kierownika Urzędu Stanu Cywilnego.</text:p>
      <text:p text:style-name="P124"><text:span text:style-name="T125">PESEL jest przydatny m.in. do:</text:span><text:span text:style-name="T126"><text:line-break/></text:span><text:span text:style-name="T127"><text:line-break/>korzystania z opieki zdrowotnej i szczepień, podjęcia pracy w Polsce </text:span><text:span text:style-name="T128"><text:line-break/>założenia konta w banku, skorzystania z pomocy społecznej.</text:span></text:p>
      <text:p text:style-name="P129"/>
      <text:p text:style-name="P130"><text:span text:style-name="T131">Aby uzyskać numer PESEL należy udać się do Urzędu Gminy w<text:s/></text:span><text:span text:style-name="T132">Choczewie do pokoju 1A do Kierownika Urzędu Stanu Cywilnego.</text:span></text:p>
      <text:p text:style-name="P133"/>
      <text:p text:style-name="P134">Aby uzyskać numer PESEL potrzebny jest :</text:p>
      <text:list text:style-name="LFO4" text:continue-numbering="true">
        <text:list-item>
          <text:p text:style-name="P135"><text:a xlink:href="https://www.gov.pl/attachment/558de07f-628e-4e4b-81a2-0ec6c9702da1" office:target-frame-name="_top" xlink:show="replace"><text:span text:style-name="T136">Wniosek o nadanie numeru PESEL obywatelowi Ukrainy w związku z konfliktem zbrojnym<text:s/></text:span></text:a></text:p>
        </text:list-item>
        <text:list-item>
          <text:p text:style-name="P137">Dokument, który potwierdzi dane, które podajesz we wniosku, w tym twoją tożsamość. Jeżeli nie masz takiego dokumentu, to podpisanie przez ciebie wniosku jest równoważne prawnie z oświadczeniem, że twoje dane są prawdziwe.</text:p>
        </text:list-item>
        <text:list-item>
          <text:p text:style-name="P138">Dane, które wpiszesz we wniosku:<text:s/></text:p>
          <text:list text:continue-numbering="true">
            <text:list-item>
              <text:p text:style-name="P139">imię i nazwisko,</text:p>
            </text:list-item>
            <text:list-item>
              <text:p text:style-name="P140">data i miejsce urodzenia,</text:p>
            </text:list-item>
            <text:list-item>
              <text:p text:style-name="P141">kraj urodzenia i obywatelstwo,</text:p>
            </text:list-item>
            <text:list-item>
              <text:p text:style-name="P142">data wjazdu do Polski,</text:p>
            </text:list-item>
            <text:list-item>
              <text:p text:style-name="P143">ukraiński numer ewidencyjny ‒ jeśli masz,</text:p>
            </text:list-item>
            <text:list-item>
              <text:p text:style-name="P144">aby uzyskać profil zaufany – dane kontaktowe: adres e-mail i polski numer telefonu.</text:p>
            </text:list-item>
          </text:list>
        </text:list-item>
        <text:list-item>
          <text:p text:style-name="P145">Jeśli wypełniasz wniosek w imieniu osoby małoletniej (dziecka poniżej 18 r.ż.), podaj dane rodziców i/lub osoby sprawującej faktyczną opiekę nad dzieckiem.</text:p>
        </text:list-item>
      </text:list>
      <text:p text:style-name="P146">Kolorowe zdjęcie na papierze fotograficznym w rozmiarach 35 x 45 mm (szerokość x wysokość)<text:s/></text:p>
      <text:p text:style-name="P147"/>
      <text:p text:style-name="P148"/>
      <text:p text:style-name="P149"><text:span text:style-name="T150">W związku z wejściem w życie Rozporządzenia Rady Ministrów <text:s/>sprawie<text:s/></text:span><text:span text:style-name="T151">świadczenia pieniężnego przysługującego z tytułu zapewnienia zakwaterowania i wyżywienia obywateli Ukrainy informujemy, że wysokość takiego świadczenia</text:span><text:span text:style-name="T152"><text:s/>wynosi 40 zł na dzień za osobę.<text:s/></text:span></text:p>
      <text:p text:style-name="P153"><text:span text:style-name="T154">Wnioski dostępne są na<text:s/></text:span><text:span text:style-name="T155">naszych<text:s/></text:span><text:span text:style-name="T156">stron</text:span><text:span text:style-name="T157">ach</text:span><text:span text:style-name="T158"><text:s/>internetowych<text:s/></text:span><text:span text:style-name="T159"><text:s/>:</text:span><text:span text:style-name="T160"><text:s/>Urzędu Gminy oraz Biuletynie Informacji Publicznej.</text:span></text:p>
      <text:p text:style-name="P161"><text:span text:style-name="T162">Wnioski można składać do<text:s/></text:span><text:span text:style-name="T163">sekretariatu<text:s/></text:span><text:span text:style-name="T164">Urzędu Gminy<text:s/></text:span><text:span text:style-name="T165">w Choczewie</text:span><text:span text:style-name="T166">.</text:span></text:p>
      <text:p text:style-name="P167"><text:span text:style-name="T168"> </text:span><text:span text:style-name="T169">W razie pytań prosimy o kontakt z pracownikiem Urzędu Gminy Choczewo Panem Rafałem Lessnau  pod numerem telefonu: 58 572-39-13  / 58 572-39-40 wew. 212.</text:span><text:span text:style-name="T170"> </text:span></text:p>
      <text:p text:style-name="P171"/>
      <text:soft-page-break/>
      <text:p text:style-name="P172"><text:span text:style-name="T173">W związku z ciągle zmieniającą się sytuacją wszystkie bieżące informację zostają zamieszone na naszych stronach interneto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2edcug0" style:display-name="d2edcug0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 choczewo</meta:initial-creator>
    <dc:creator>ug choczewo</dc:creator>
    <meta:creation-date>2022-03-17T06:47:00Z</meta:creation-date>
    <dc:date>2022-03-17T13:43:00Z</dc:date>
    <meta:print-date>2022-03-17T11:38:00Z</meta:print-date>
    <meta:template xlink:href="Normal.dotm" xlink:type="simple"/>
    <meta:editing-cycles>1</meta:editing-cycles>
    <meta:editing-duration>PT23220S</meta:editing-duration>
    <meta:document-statistic meta:page-count="4" meta:paragraph-count="10" meta:word-count="731" meta:character-count="5111" meta:row-count="36" meta:non-whitespace-character-count="4390"/>
  </office:meta>
</office:document-meta>
</file>